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852, Donk 1a 1 t/m 1a 16 en Donk 1b 1 t/m 1b 16, 2991L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is een aanvraag omgevingsvergunning ontvangen voor het wijzigen van de afmetingen van unit 17 en 18 locatie Donk 1a 1 t/m 1a 16 en Donk 1b 1 t/m 1b 16, 2991LE Barendrecht.</text:p>
            <text:p text:style-name="common-al">De aanvraag is geregistreerd onder zaaknummer Z2025-00000852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5123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3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3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2</meta:user-defined>
    <meta:user-defined meta:name="DCTERMS.abstract">Betreft: het wijzigen van de afmetingen van unit 17 en 18 [Z2025-00000852], Donk 1a 1 t/m 1a 16 en Donk 1b 1 t/m 1b 16, 2991LE Barendrecht</meta:user-defined>
    <dc:language>nl</dc:language>
    <meta:user-defined meta:name="OVERHEIDop.locatietype/OVERHEIDop.gebiedsmarkering">Vlak</meta:user-defined>
    <meta:user-defined meta:name="DC.title">Kennisgeving aanvraag omgevingsvergunning Z2025-00000852, Donk 1a 1 t/m 1a 16 en Donk 1b 1 t/m 1b 16, 2991LE Barendrech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234</meta:user-defined>
    <meta:user-defined meta:name="OVERHEIDop.GmbID/DC.identifier">gmb-2025-551234</meta:user-defined>
    <meta:user-defined meta:name="OVERHEIDop.versieInformatie"/>
  </office:meta>
</office:document-meta>
</file>