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der plan afwijking) - Toestemming voor afwijken van regels in omgevingsplan aan Berkenweg 17 9419 TE Drijber (BOPA)</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
            <text:p text:style-name="common-al">Rectificatie van de reeds gepubliceerde omgevingsvergunning voor de locatie Berkenweg 17 9419 TE te Drijber. Per abuis is de aanvraag gepubliceerd zonder de te voeren BOPA procedure te benoemen. Middels deze publicatie hebben we dat hersteld.</text:p>
            <text:p text:style-name="common-al">De gemeente geeft hiermee toestemming voor het afwijken van de regels in het omgevingsplan om een kavelpad te verharden aan de Berkenweg 17 9419 TE te Drijber.</text:p>
            <text:p text:style-name="common-al">Deze aanvraag is vergund met een BOPA procedure.</text:p>
            <text:p text:style-name="common-al">U kunt binnen zes weken na bekendmaking van dit besluit bezwaar ma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Bent u het niet eens met de vergunning? </text:p>
            <text:p text:style-name="common-al"/>
            <text:p text:style-name="common-al">Belanghebbenden kunnen tegen het besluit binnen zes weken na de datum van verzending een gemotiveerd bezwaarschrift indienen bij burgemeester en wethouders op grond van de Algemene wet bestuursrecht.</text:p>
            <text:p text:style-name="common-al"/>
            <text:p text:style-name="common-al"/>
            <text:p text:style-name="common-al"/>
            <text:p text:style-name="common-al"/>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p text:style-name="common-al"/>
            <text:p text:style-name="common-al">
            <text:span text:style-name="nadrukvet">Datum gepubliceerd: </text:span>18-12-2025
    </text:p>
            <text:p text:style-name="common-al">
            <text:span text:style-name="nadrukvet">Reageren mogelijk tot: </text:span>23-01-2026
    </text:p>
            <text:p text:style-name="common-al">
            <text:a xlink:href="https://formulieren.middendrenthe.nl/website/!suite42.scherm1260?mObj=1504450" xlink:type="simple">(https://formulieren.middendrenthe.nl/website/!suite42.scherm1260?mObj=150445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12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zonder plan afwijking) - Toestemming voor afwijken van regels in omgevingsplan aan Berkenweg 17 9419 TE Drijber (BOPA)</meta:user-defined>
    <meta:user-defined meta:name="DCTERMS.W3CDTF/DCTERMS.available">2025-12-18</meta:user-defined>
    <meta:user-defined meta:name="DCTERMS.W3CDTF/OVERHEIDop.jaargang">2025</meta:user-defined>
    <meta:user-defined meta:name="OVERHEIDop.publicationIssue">551233</meta:user-defined>
    <meta:user-defined meta:name="OVERHEIDop.GmbID/DC.identifier">gmb-2025-551233</meta:user-defined>
    <meta:user-defined meta:name="OVERHEIDop.versieInformatie"/>
  </office:meta>
</office:document-meta>
</file>