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obert Peereboomweg 5 2031BC Haarlem, 0392-2025-0140577, het realiseren van 4 bedrijfsunits, verzonden 15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123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3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3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40577</meta:user-defined>
    <meta:user-defined meta:name="DCTERMS.abstract">Het realiseren van 4 bedrijfs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obert Peereboomweg 5 2031BC Haarlem, 0392-2025-0140577, het realiseren van 4 bedrijfsunits, verzonden 15-12-202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230</meta:user-defined>
    <meta:user-defined meta:name="OVERHEIDop.GmbID/DC.identifier">gmb-2025-551230</meta:user-defined>
    <meta:user-defined meta:name="OVERHEIDop.versieInformatie"/>
  </office:meta>
</office:document-meta>
</file>