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achter de Schoonouwenseweg 20, 2821NX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Omgevingsdienst Midden-Holland (ODMH) namens de gemeente Krimpenerwaard een melding ontvangen ter plaatse van het perceel achter de Schoonouwenseweg 20, 2821NX in Stolwijk.</text:p>
            <text:p text:style-name="common-al">Dit betreft: Het opslaan van grond.</text:p>
            <text:p text:style-name="common-al">De melding is geregistreerd onder kenmerk 2025-0000434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12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434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achter de Schoonouwenseweg 20, 2821NX in Stolw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23</meta:user-defined>
    <meta:user-defined meta:name="OVERHEIDop.GmbID/DC.identifier">gmb-2025-55123</meta:user-defined>
    <meta:user-defined meta:name="OVERHEIDop.versieInformatie"/>
  </office:meta>
</office:document-meta>
</file>