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nieuwe inrit ter vervanging van de bestaande inrit  op de locatie Stationsstraat 41 in Putt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mgevingsvergunning ingediend voor het realiseren van een nieuwe inrit ter vervanging van de bestaande inrit  op het adres Stationsstraat 41. Deze aanvraag heeft zaaknummer Z2025-000897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12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897</meta:user-defined>
    <dc:language>nl</dc:language>
    <meta:user-defined meta:name="OVERHEIDop.locatietype/OVERHEIDop.gebiedsmarkering">Vlak</meta:user-defined>
    <meta:user-defined meta:name="DC.title">Ingekomen aanvraag omgevingsvergunning voor het realiseren van een nieuwe inrit ter vervanging van de bestaande inrit  op de locatie Stationsstraat 41 in Putten</meta:user-defined>
    <meta:user-defined meta:name="DCTERMS.W3CDTF/DCTERMS.available">2025-12-17</meta:user-defined>
    <meta:user-defined meta:name="DCTERMS.W3CDTF/OVERHEIDop.jaargang">2025</meta:user-defined>
    <meta:user-defined meta:name="OVERHEIDop.publicationIssue">551222</meta:user-defined>
    <meta:user-defined meta:name="OVERHEIDop.GmbID/DC.identifier">gmb-2025-551222</meta:user-defined>
    <meta:user-defined meta:name="OVERHEIDop.versieInformatie"/>
  </office:meta>
</office:document-meta>
</file>