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enneperweg 63, Rijsenhout - Plaatsen 6 verdeeltrafostations en 2 step-up trafostations rond kas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6 verdeeltrafostations en 2 step-up trafostations rond kas 4</text:p>
            <text:p text:style-name="common-al">Aanvrager: Looye Kwekers Holding B.V.</text:p>
            <text:p text:style-name="common-al">Zaaknummer: OD2025-0034502</text:p>
            <text:p text:style-name="common-al">DSO nummer: 2025111200521</text:p>
            <text:p text:style-name="common-al">Ontvangstdatum aanvraag: 12-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12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502</meta:user-defined>
    <meta:user-defined meta:name="DCTERMS.abstract">het plaatsen van 6 verdeeltrafostations en 2 step-up trafostations rond kas 4</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enneperweg 63, Rijsenhout - Plaatsen 6 verdeeltrafostations en 2 step-up trafostations rond kas 4</meta:user-defined>
    <meta:user-defined meta:name="DCTERMS.W3CDTF/DCTERMS.available">2025-12-17</meta:user-defined>
    <meta:user-defined meta:name="DCTERMS.W3CDTF/OVERHEIDop.jaargang">2025</meta:user-defined>
    <meta:user-defined meta:name="OVERHEIDop.publicationIssue">551218</meta:user-defined>
    <meta:user-defined meta:name="OVERHEIDop.GmbID/DC.identifier">gmb-2025-551218</meta:user-defined>
    <meta:user-defined meta:name="OVERHEIDop.versieInformatie"/>
  </office:meta>
</office:document-meta>
</file>