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nieuwbouw woning met inrit, Galjoen, kavel 13, GNG sectie AE nummer 3058 te Meerstad,  (GNG01) AE 3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nieuwbouw woning met inrit aan Galjoen, kavel 13, GNG sectie AE nummer 3058 te Meerstad </text:span>
          </text:p>
            <text:p text:style-name="common-al">De gemeente Groningen heeft een aanvraag voor een omgevingsvergunning reguliere procedure ontvangen. De vergunning is aangevraagd voor  het oprichten van een nieuwbouw woning met inrit aan Galjoen, kavel 13, GNG sectie AE nummer 3058 te Meerstad , dossiernummer GRN-00028465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2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8465</meta:user-defined>
    <dc:language>nl</dc:language>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oprichten van een nieuwbouw woning met inrit, Galjoen, kavel 13, GNG sectie AE nummer 3058 te Meerstad,  (GNG01) AE 3058</meta:user-defined>
    <meta:user-defined meta:name="OVERHEIDop.datumEindeReactietermijn">2026-01-27</meta:user-defined>
    <meta:user-defined meta:name="OVERHEIDop.terinzageleggingBG">https://groningen.lokalebekendmakingen.nl/case/1:9822:187513</meta:user-defined>
    <meta:user-defined meta:name="DCTERMS.W3CDTF/DCTERMS.available">2025-12-17</meta:user-defined>
    <meta:user-defined meta:name="DCTERMS.W3CDTF/OVERHEIDop.jaargang">2025</meta:user-defined>
    <meta:user-defined meta:name="OVERHEIDop.publicationIssue">551216</meta:user-defined>
    <meta:user-defined meta:name="OVERHEIDop.GmbID/DC.identifier">gmb-2025-551216</meta:user-defined>
    <meta:user-defined meta:name="OVERHEIDop.versieInformatie"/>
  </office:meta>
</office:document-meta>
</file>