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r Vieruitersten 26,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6 december 2025 het TAM-omgevingsplan ‘Hoofdstuk 22r Vieruitersten 26, Meijel’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 ‘Agrarisch – grondgebonden’ naar ‘ bedrijf - niet agrarisch verwant’ aan Vieruitersten 26 te Meijel. Het plan maakt het mogelijk om een gewijzigde bedrijfsvoering te exploiteren op de locatie. </text:p>
            <text:p text:style-name="common-al">Het ontwerp TAM-Omgevingsplan en de bijbehorende stukken hebben vanaf 10 september 2025 gedurende zes weken ter inzage gelegen. Tijdens deze periode zijn geen zienswijzen ontvangen</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r-VG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9 december 2025 tot en met 30 januari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2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r-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r Vieruitersten 26, Meijel’</meta:user-defined>
    <meta:user-defined meta:name="DCTERMS.W3CDTF/DCTERMS.available">2025-12-18</meta:user-defined>
    <meta:user-defined meta:name="DCTERMS.W3CDTF/OVERHEIDop.jaargang">2025</meta:user-defined>
    <meta:user-defined meta:name="OVERHEIDop.publicationIssue">551212</meta:user-defined>
    <meta:user-defined meta:name="OVERHEIDop.GmbID/DC.identifier">gmb-2025-551212</meta:user-defined>
    <meta:user-defined meta:name="OVERHEIDop.versieInformatie"/>
  </office:meta>
</office:document-meta>
</file>