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 Omgevingsplan ‘Hoeve Ter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Omgevingsplan ‘Hoeve Terlinden’ aan de Terlindenweg 100 te Wijnandsrade.</text:p>
            <text:p text:style-name="common-al">Het bestemmingsplan betreft de volgende verandering:</text:p>
            <text:list text:style-name="id1-3-2-1-1-3">
              <text:list-item text:style-override="id1-3-2-1-1-3-1">
                <text:number>1.</text:number>
                <text:p text:style-name="al">De bestemming verandert van ‘Agrarisch’ naar ‘gemengd’;</text:p>
              </text:list-item>
              <text:list-item text:style-override="id1-3-2-1-1-3-2">
                <text:number>2.</text:number>
                <text:p text:style-name="al">Het bouwvlak aan de Esschenweg komt te vervallen;</text:p>
              </text:list-item>
              <text:list-item text:style-override="id1-3-2-1-1-3-3">
                <text:number>3.</text:number>
                <text:p text:style-name="al">Het bouwvlak ter plaatse van Terlindenweg 100 wordt uitgebreid. Hierdoor wordt het mogelijk om een extra woning toe te voegen. </text:p>
              </text:list-item>
            </text:list>
            <text:p text:style-name="common-al">Het dossier is bij de gemeente Beekdaelen geregistreerd onder zaaknummer Z/25/217226.</text:p>
            <text:p text:style-name="common-al">
            <text:span text:style-name="nadrukvet">Terinzagelegging</text:span>
          </text:p>
            <text:p text:style-name="common-al">Het ontwerp bestemmingsplan met bijbehorende stukken wordt gedurende een periode van 6 weken lopend vanaf 24 december 2025 t/m 4 februari 2026 voor een ieder ter inzage gelegd. Digitaal is het bestemmingsplan in te zien op <text:a xlink:href="http://www.ruimtelijkeplannen.nl" xlink:type="simple"><text:span text:style-name="nadrukondlijn">www.ruimtelijkeplannen.nl</text:span></text:a> met identificatienummer</text:p>
            <text:p text:style-name="common-al">NL.IMRO.1954.BPhoeveterlinden-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lan, dan kunt u contact opnemen met het cluster Ruimte omgevingswet@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2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1954.BPhoeveterlinden-ON01</meta:user-defined>
    <meta:user-defined meta:name="OVERHEIDop.Plansoort/OVERHEIDop.plansoort">bestemmings- of omgevingsplan</meta:user-defined>
    <meta:user-defined meta:name="OVERHEIDop.referentienummer">Z/25/217226</meta:user-defined>
    <dc:language>nl</dc:language>
    <meta:user-defined meta:name="OVERHEIDop.locatietype/OVERHEIDop.gebiedsmarkering">Adres</meta:user-defined>
    <meta:user-defined meta:name="DC.title">Terinzagelegging ontwerp Omgevingsplan ‘Hoeve Terlinden’</meta:user-defined>
    <meta:user-defined meta:name="DCTERMS.W3CDTF/DCTERMS.available">2025-12-18</meta:user-defined>
    <meta:user-defined meta:name="DCTERMS.W3CDTF/OVERHEIDop.jaargang">2025</meta:user-defined>
    <meta:user-defined meta:name="OVERHEIDop.publicationIssue">551211</meta:user-defined>
    <meta:user-defined meta:name="OVERHEIDop.GmbID/DC.identifier">gmb-2025-551211</meta:user-defined>
    <meta:user-defined meta:name="OVERHEIDop.versieInformatie"/>
  </office:meta>
</office:document-meta>
</file>