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Van Oldenbarneveldtlaan 34, 6904BD Zevenaar het vervangen van de condensor en plaatsen van verdamper en WTW-unit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5 besloten om de beslistermijn voor de aanvraag met zaaknummer Z2025-00002554 voor een omgevingsvergunning aan de Van Oldenbarneveldtlaan 34, 6904BD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5120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0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0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54</meta:user-defined>
    <dc:language>nl</dc:language>
    <meta:user-defined meta:name="OVERHEIDop.locatietype/OVERHEIDop.gebiedsmarkering">Vlak</meta:user-defined>
    <meta:user-defined meta:name="DC.title">Kennisgeving verlenging beslistermijn omgevingsvergunning: Van Oldenbarneveldtlaan 34, 6904BD Zevenaar het vervangen van de condensor en plaatsen van verdamper en WTW-unit op het dak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209</meta:user-defined>
    <meta:user-defined meta:name="OVERHEIDop.GmbID/DC.identifier">gmb-2025-551209</meta:user-defined>
    <meta:user-defined meta:name="OVERHEIDop.versieInformatie"/>
  </office:meta>
</office:document-meta>
</file>