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intrekk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november 2025 heeft de gemeente een aanvraag ontvangen voor het intrekken van een omgevingsvergunning voor de locatie  Kwadestaartweg 19 te Deurne. De zaak is geregistreerd onder nummer HZ-2025-1596. De aanvraag gaat over de activiteit(en):</text:p>
            <text:p text:style-name="common-al">Milieubelastende activiteit</text:p>
            <text:p text:style-name="common-al">
            <text:span text:style-name="nadrukvet">Inzage</text:span>
          </text:p>
            <text:p text:style-name="common-al">De aanvraag en de belangrijkste bijbehorende stukken zijn opgenomen als bijlagen bij deze publicatie. De stukken geven een beeld van de aanvraag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De aanvraag zal worden behandeld volgens de uitgebreide procedure. Nadat de aanvraag is beoordeeld neemt de gemeente eerst een ontwerpbesluit, voordat een definitief besluit genomen wordt. Voor meer informati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1205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205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HZ-2025-1596</meta:user-defined>
    <meta:user-defined meta:name="DCTERMS.abstract">Kwadestaartweg 19 het intrekken van een omgevingsvergunning bekend met nummer 21560 en 131563</meta:user-defined>
    <dc:language>nl</dc:language>
    <meta:user-defined meta:name="OVERHEIDop.locatietype/OVERHEIDop.gebiedsmarkering">Punt</meta:user-defined>
    <meta:user-defined meta:name="DC.title">Kennisgeving ontvangst aanvraag intrekken omgevingsvergunning</meta:user-defined>
    <meta:user-defined meta:name="DCTERMS.W3CDTF/DCTERMS.available">2025-12-17</meta:user-defined>
    <meta:user-defined meta:name="DCTERMS.W3CDTF/OVERHEIDop.jaargang">2025</meta:user-defined>
    <meta:user-defined meta:name="OVERHEIDop.externeBijlage">Verzoek intrekken omgevingsvergunning Kwadestaa...|exb-2025-46466</meta:user-defined>
    <meta:user-defined meta:name="OVERHEIDop.publicationIssue">551205</meta:user-defined>
    <meta:user-defined meta:name="OVERHEIDop.GmbID/DC.identifier">gmb-2025-551205</meta:user-defined>
    <meta:user-defined meta:name="OVERHEIDop.versieInformatie"/>
  </office:meta>
</office:document-meta>
</file>