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 met berging aan het Heuvelsche Kerkpad 1, 5581 S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</text:p>
            <text:p text:style-name="common-al">
            <text:span text:style-name="nadrukvet">Z</text:span>
            <text:span text:style-name="nadrukvet">aaknummer</text:span> 1060126</text:p>
            <text:p text:style-name="tussenkopcur">Locatie(s)</text:p>
            <text:p text:style-name="common-al">Heuvelsche Kerkpad 1, 5581 SM Waalre</text:p>
            <text:p text:style-name="tussenkopcur">Projectomschrijving</text:p>
            <text:p text:style-name="common-al">Het plaatsen van een carport met berging.</text:p>
            <text:p text:style-name="tussenkopcur">Verzenddatum besluit</text:p>
            <text:p text:style-name="common-al">11-12-2025</text:p>
            <text:p text:style-name="tussenkopcur">Bent u het niet eens met de vergunning?</text:p>
            <text:p text:style-name="common-al">Belanghebbenden kunnen tegen het besluit tot verlening van de omgevingsvergunning binnen 6 weken na 11-12-2025 een gemotiveerd bezwaarschrift indienen bij het college van burgemeester en wethouders, postbus 10.000, 5580 GA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12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126</meta:user-defined>
    <dc:language>nl</dc:language>
    <meta:user-defined meta:name="OVERHEIDop.locatietype/OVERHEIDop.gebiedsmarkering">Adres</meta:user-defined>
    <meta:user-defined meta:name="DC.title">Verleende omgevingsvergunning voor het plaatsen van een carport met berging aan het Heuvelsche Kerkpad 1, 5581 SM Waal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03</meta:user-defined>
    <meta:user-defined meta:name="OVERHEIDop.GmbID/DC.identifier">gmb-2025-551203</meta:user-defined>
    <meta:user-defined meta:name="OVERHEIDop.versieInformatie"/>
  </office:meta>
</office:document-meta>
</file>