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bouw  van twee woningen , Brinkweg nabij nr 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ntvangen voor het herbouw twee woningen op locatie Brinkweg nabij nr 2, 7152AW Eibergen. De aanvraag is geregistreerd onder zaaknummer Z2025-0000203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12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4</meta:user-defined>
    <meta:user-defined meta:name="DCTERMS.abstract">Betreft: Aanvraag op locatie Brinkweg nabij nr  2, 7152AW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herbouw  van twee woningen , Brinkweg nabij nr  2, 7152AW Eiber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01</meta:user-defined>
    <meta:user-defined meta:name="OVERHEIDop.GmbID/DC.identifier">gmb-2025-551201</meta:user-defined>
    <meta:user-defined meta:name="OVERHEIDop.versieInformatie"/>
  </office:meta>
</office:document-meta>
</file>