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20, 7325 XV Apeldoorn, het legaliseren van de bebouwde oppervlakte bijgebouwen en maximale bouwhoo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2-2025</text:p>
            <text:p text:style-name="common-al">Zaaknummer:  020060256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119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5690</meta:user-defined>
    <dc:language>nl</dc:language>
    <meta:user-defined meta:name="OVERHEIDop.locatietype/OVERHEIDop.gebiedsmarkering">Punt</meta:user-defined>
    <meta:user-defined meta:name="DC.title">Aanvraag Omgevingsvergunning Deventerstraat 420, 7325 XV Apeldoorn, het legaliseren van de bebouwde oppervlakte bijgebouwen en maximale bouwhoogt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99</meta:user-defined>
    <meta:user-defined meta:name="OVERHEIDop.GmbID/DC.identifier">gmb-2025-551199</meta:user-defined>
    <meta:user-defined meta:name="OVERHEIDop.versieInformatie"/>
  </office:meta>
</office:document-meta>
</file>