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fe6084e-59ad-4155-a54e-4bbddd6f39d8.png" manifest:media-type="image/x-eps"/>
  <manifest:file-entry manifest:full-path="Pictures/Picture3ic9792002-1885-4387-bc36-31470d5939fa.png" manifest:media-type="image/x-eps"/>
  <manifest:file-entry manifest:full-path="Pictures/Picture4i733bd1b6-2644-455e-aeef-945cce460525.png" manifest:media-type="image/x-eps"/>
  <manifest:file-entry manifest:full-path="Pictures/Picture5i9a5a68d7-ac17-42a0-bc47-11d6e39e4474.png" manifest:media-type="image/x-eps"/>
  <manifest:file-entry manifest:full-path="Pictures/Picture6i43ee53d3-0361-4ca3-b44c-b016284baec6.png" manifest:media-type="image/x-eps"/>
  <manifest:file-entry manifest:full-path="Pictures/Picture7i394413ba-e668-4ed9-9bff-caa9e2d66e27.png" manifest:media-type="image/x-eps"/>
  <manifest:file-entry manifest:full-path="Pictures/Picture8i84dfa740-ebf4-4764-8721-def193bf7b8f.png" manifest:media-type="image/x-eps"/>
  <manifest:file-entry manifest:full-path="Pictures/Picture9i1a12fe68-ef7e-4ef8-96b9-2aa32f003af5.png" manifest:media-type="image/x-eps"/>
  <manifest:file-entry manifest:full-path="Pictures/Picture10i8198ee2f-7af7-4939-a13e-30181a8a8caa.png" manifest:media-type="image/x-eps"/>
  <manifest:file-entry manifest:full-path="Pictures/Picture11ief372831-5c2e-4766-9741-b470153acd32.png" manifest:media-type="image/x-eps"/>
  <manifest:file-entry manifest:full-path="Pictures/Picture12i3d6239fb-f1ac-4d21-8cfb-73755d45f885.png" manifest:media-type="image/x-eps"/>
  <manifest:file-entry manifest:full-path="Pictures/Picture13if8ad4123-4d9c-49a0-922f-084a3b209896.png" manifest:media-type="image/x-eps"/>
  <manifest:file-entry manifest:full-path="Pictures/Picture14i2a84b233-4414-4f23-b733-8c5a261f7c40.png" manifest:media-type="image/x-eps"/>
  <manifest:file-entry manifest:full-path="Pictures/Picture15icbda86ba-11f9-4334-a058-a03c81eb4878.png" manifest:media-type="image/x-eps"/>
  <manifest:file-entry manifest:full-path="Pictures/Picture16i4968cd2e-2a05-45ef-8165-73973e9aa377.png" manifest:media-type="image/x-eps"/>
  <manifest:file-entry manifest:full-path="Pictures/Picture17i95aa5b86-b054-472f-a0a6-45a4ea2ed408.png" manifest:media-type="image/x-eps"/>
  <manifest:file-entry manifest:full-path="Pictures/Picture18icaf24bb8-a4f2-4f03-a461-2585064dd545.png" manifest:media-type="image/x-eps"/>
  <manifest:file-entry manifest:full-path="Pictures/Picture19i991fa781-0af3-4376-bb55-215030405349.png" manifest:media-type="image/x-eps"/>
  <manifest:file-entry manifest:full-path="Pictures/Picture20ic92f9432-1252-4837-87f7-b9f9abb6e875.png" manifest:media-type="image/x-eps"/>
  <manifest:file-entry manifest:full-path="Pictures/Picture21i845db46c-91ec-403e-b9dc-1cc6e5f16e38.png" manifest:media-type="image/x-eps"/>
  <manifest:file-entry manifest:full-path="Pictures/Picture22idc670df8-1baa-412b-960a-c95aea7152c7.png" manifest:media-type="image/x-eps"/>
  <manifest:file-entry manifest:full-path="Pictures/Picture23id0399249-cf4d-4011-af69-32b6ccfe28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uurwerkvrije zones jaarwisseling 2025-2026 Breda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 december 2025 het Aanwijzingsbesluit vuurwerkvrije zones jaarwisseling 2025-2026 Breda hebben vastgesteld. Het aanwijzingsbesluit voorziet in de aanwijzing van locaties waar tussen 31 december 2025: 18.00 uur en 1 januari 2026: 02.00 uur geen legaal (F2) consumentenvuurwerk mag worden afgestoken.</text:p>
            <text:p text:style-name="al"/>
            <text:p text:style-name="al">
            <text:span text:style-name="nadrukvet">Inwerkingtreding</text:span>
          </text:p>
            <text:p text:style-name="al">Het aanwijzingsbesluit wordt van kracht met ingang van de dag na deze bekendmaking. </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Het bezwaarschrift kan ook per elektronisch formulier worden verzonden. Dit formulier is te vinden op <text:a xlink:href="http://www.breda.nl/" xlink:type="simple">www.breda.nl</text:a>. Daar is ook meer informatie over bezwaarschriften te lezen.</text:p>
            <text:p text:style-name="al"/>
            <text:p text:style-name="al">
            <text:span text:style-name="nadrukvet">Aanwijzingsbesluit vuurwerkvrije zones jaarwisseling 2025-2026 Breda</text:span>
          </text:p>
            <text:p text:style-name="al"/>
            <text:p text:style-name="al">Het college van burgemeester en wethouders van de gemeente Breda,</text:p>
            <text:p text:style-name="al"/>
            <text:p text:style-name="al">Gelet op artikel 2.77 van de APV Breda 2018,</text:p>
            <text:p text:style-name="al"/>
            <text:p text:style-name="al">Overwegende dat:</text:p>
            <text:list text:style-name="id1-3-2-1-1-19">
              <text:list-item text:style-override="id1-3-2-1-1-19-1">
                <text:number>•</text:number>
                <text:p text:style-name="al">het volgens het Vuurwerkbesluit verboden is vuurwerk, anders dan bedrijfsmatig, tot ontbranding te brengen op een ander tijdstip dan tussen 31 december 18.00 uur en 1 januari 02.00 uur van het daaropvolgende jaar. Dit niet geldt ten aanzien van fop- en schertsvuurwerk;</text:p>
              </text:list-item>
              <text:list-item text:style-override="id1-3-2-1-1-19-2">
                <text:number>•</text:number>
                <text:p text:style-name="al">het op grond van artikel 2:77 lid 1 van de Algemene plaatselijke verordening Breda (APV) verboden is consumentenvuurwerk te bezigen op een door het college in het belang van voorkoming van gevaar, schade of overlast aangewezen plaats;</text:p>
              </text:list-item>
              <text:list-item text:style-override="id1-3-2-1-1-19-3">
                <text:number>•</text:number>
                <text:p text:style-name="al">het ter voorkoming van overlast, schade of gevaar wenselijk is vuurwerkvrije zones aan te wijzen;</text:p>
              </text:list-item>
              <text:list-item text:style-override="id1-3-2-1-1-19-4">
                <text:number>•</text:number>
                <text:p text:style-name="al">het ter bescherming van het dierenwelzijn nodig is het afsteken van vuurwerk niet toe te staan in de directe omgeving van kinderboerderijen/ dierenweides, zijnde de kinderboerderijen De Sik, ’t Waaijke, Parkhoeve, Wolfslaar, De Zandberg, De Bunderij in Bavel, Park Over-bos in Prinsenbeek, Dierenopvangcentrum Breda, Dierenhotel Liesbosch.</text:p>
              </text:list-item>
              <text:list-item text:style-override="id1-3-2-1-1-19-5">
                <text:number>•</text:number>
                <text:p text:style-name="al">het ter bescherming van kwetsbare mensen wenselijk is het afsteken van vuurwerk niet toe te staan in en rondom wooncentra voor ouderen en zieken, zijnde woonvoorziening Beemdhuis, woonzorgcentrum Vuchterhage, woonzorgcentrum De Hillen, woonzorgcentrum Brabantpark en het Amphia ziekenhuis Molengracht.</text:p>
              </text:list-item>
              <text:list-item text:style-override="id1-3-2-1-1-19-6">
                <text:number>•</text:number>
                <text:p text:style-name="al">het ter bescherming van historisch erfgoed en gelet op risico’s verbonden aan een horecaconcentratie gebied wenselijk is het afsteken van vuurwerk niet toe te staan in de binnenstad, zijnde het gebied binnen de cirkel Haven, Nieuweweg, Karnemelkstraat, Houtmarkt, Oude Vest, Vlaszak, John F. Kennedylaan, Kapucijnenhof/ Catharinastraat, Kasteelplein, Cingelstraat, Kraanstraat, Vismarkt. Tevens wordt ter bescherming van historisch erfgoed de omgeving rond de korenmolen De Hoop in Bavel aangewezen;</text:p>
              </text:list-item>
              <text:list-item text:style-override="id1-3-2-1-1-19-7">
                <text:number>•</text:number>
                <text:p text:style-name="al">het vanuit het oogpunt van openbare orde en veiligheid wenselijk is het afsteken van vuurwerk niet toe te staan op het Groenedijkplein, een deel van de Doornboslaan inclusief de aangrenzende groenzones voor wat betreft het deel tussen de rotondes met het Groenedijkplein en de Molstraat, de omgeving van BS het Noorderlicht aan de Cornelis Florisstraat inclusief de aangrenzende parkeerzones, het Nelson Mandelaplein, het Mgr. Nolensplein, winkelcentrum Heksenwiel en het Stationsplein (noord en zuidzijde).</text:p>
              </text:list-item>
              <text:list-item text:style-override="id1-3-2-1-1-19-8">
                <text:number>•</text:number>
                <text:p text:style-name="al">inwoners van Breda actief gelegenheid (via PlanBreda) is gegeven een zienswijze te geven op het ontwerpbesluit gedurende een periode van augustus tot medio oktober. </text:p>
              </text:list-item>
              <text:list-item text:style-override="id1-3-2-1-1-19-9">
                <text:number>•</text:number>
                <text:p text:style-name="al">over voorgaande met de locaties zelf en andere betrokken partijen overleg is geweest.</text:p>
              </text:list-item>
            </text:list>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navolgende locaties (inclusief de directe omgeving) en gebieden als aangegeven op de bij dit besluit behorende kaarten aan te wijzen als plaatsen waar het tussen 31 december 18.00 uur en 01 januari 02.00 uur verboden is categorie F2<text:note text:id="noot_id1-3-2-2-1-2-2-1" text:note-class="footnote"><text:note-citation text:label="1">1</text:note-citation><text:note-body><text:p text:style-name="noot.al">Regels vuurwerk | Vuurwerk | Rijksoverheid.nl</text:p></text:note-body></text:note> consumentenvuurwerk af te steken:</text:p>
                <text:list text:style-name="id1-3-2-2-1-2-3">
                  <text:list-item text:style-override="id1-3-2-2-1-2-3-1">
                    <text:number>•</text:number>
                    <text:p text:style-name="al">Kinderboerderij/ dierenverblijf De Sik (Haagse Beemden)</text:p>
                  </text:list-item>
                  <text:list-item text:style-override="id1-3-2-2-1-2-3-2">
                    <text:number>•</text:number>
                    <text:p text:style-name="al">Kinderboerderij ’t Waaijke (Ulvenhout)</text:p>
                  </text:list-item>
                  <text:list-item text:style-override="id1-3-2-2-1-2-3-3">
                    <text:number>•</text:number>
                    <text:p text:style-name="al">Kinderboerderij Wolfslaar (Overakker)</text:p>
                  </text:list-item>
                  <text:list-item text:style-override="id1-3-2-2-1-2-3-4">
                    <text:number>•</text:number>
                    <text:p text:style-name="al">Kinderboerderij Parkhoeve (Hoge Vucht)</text:p>
                  </text:list-item>
                  <text:list-item text:style-override="id1-3-2-2-1-2-3-5">
                    <text:number>•</text:number>
                    <text:p text:style-name="al">Kinderboerderij De Zandberg (Zandberg)</text:p>
                  </text:list-item>
                  <text:list-item text:style-override="id1-3-2-2-1-2-3-6">
                    <text:number>•</text:number>
                    <text:p text:style-name="al">De Bunderij (Bavel)</text:p>
                  </text:list-item>
                  <text:list-item text:style-override="id1-3-2-2-1-2-3-7">
                    <text:number>•</text:number>
                    <text:p text:style-name="al">Park Over-bos (Prinsenbeek)</text:p>
                  </text:list-item>
                  <text:list-item text:style-override="id1-3-2-2-1-2-3-8">
                    <text:number>•</text:number>
                    <text:p text:style-name="al">Dierenopvangcentrum Breda (Krogten)</text:p>
                  </text:list-item>
                  <text:list-item text:style-override="id1-3-2-2-1-2-3-9">
                    <text:number>•</text:number>
                    <text:p text:style-name="al">Dierenhotel Liesbosch (Prinsenbeek)</text:p>
                  </text:list-item>
                  <text:list-item text:style-override="id1-3-2-2-1-2-3-10">
                    <text:number>•</text:number>
                    <text:p text:style-name="al">Woonvoorziening Het Beemdhuis (Haagse Beemden)</text:p>
                  </text:list-item>
                  <text:list-item text:style-override="id1-3-2-2-1-2-3-11">
                    <text:number>•</text:number>
                    <text:p text:style-name="al">Woonzorgcentrum Brabantpark (Brabantpark)</text:p>
                  </text:list-item>
                  <text:list-item text:style-override="id1-3-2-2-1-2-3-12">
                    <text:number>•</text:number>
                    <text:p text:style-name="al">Woonzorgcentrum Vuchterhage (Hoge Vucht) </text:p>
                  </text:list-item>
                  <text:list-item text:style-override="id1-3-2-2-1-2-3-13">
                    <text:number>•</text:number>
                    <text:p text:style-name="al">Woonzorgcentrum De Hillen (Haagse Beemden)</text:p>
                  </text:list-item>
                  <text:list-item text:style-override="id1-3-2-2-1-2-3-14">
                    <text:number>•</text:number>
                    <text:p text:style-name="al">Amphia Ziekenhuis Molengracht (Sportpark)</text:p>
                  </text:list-item>
                  <text:list-item text:style-override="id1-3-2-2-1-2-3-15">
                    <text:number>•</text:number>
                    <text:p text:style-name="al">Molen De Hoop Bavel (Bavel)</text:p>
                  </text:list-item>
                  <text:list-item text:style-override="id1-3-2-2-1-2-3-16">
                    <text:number>•</text:number>
                    <text:p text:style-name="al">City gebied: zijnde het gebied binnen de cirkel Haven, Nieuweweg, Karnemelkstraat, Houtmarkt, Oude Vest, Vlaszak, deel John F. Kennedylaan, Kapucijnenhof/ Catharinastraat, Kasteelplein, Cingelstraat, Kraanstraat, Vismarkt (City)</text:p>
                  </text:list-item>
                  <text:list-item text:style-override="id1-3-2-2-1-2-3-17">
                    <text:number>•</text:number>
                    <text:p text:style-name="al">Groenedijkplein, Doornboslaan inclusief de aangrenzende groenzones voor wat betreft het deel tussen de rotondes/ kruising met het Groenedijkplein en de Molstraat (Hoge Vucht)</text:p>
                  </text:list-item>
                  <text:list-item text:style-override="id1-3-2-2-1-2-3-18">
                    <text:number>•</text:number>
                    <text:p text:style-name="al">Omgeving BS Het Noorderlicht inclusief de aangrenzende parkeerzones (Geeren Noord)</text:p>
                  </text:list-item>
                  <text:list-item text:style-override="id1-3-2-2-1-2-3-19">
                    <text:number>•</text:number>
                    <text:p text:style-name="al">Stationsplein Breda (Station)</text:p>
                  </text:list-item>
                  <text:list-item text:style-override="id1-3-2-2-1-2-3-20">
                    <text:number>•</text:number>
                    <text:p text:style-name="al">Nelson Mandelaplein (Tuinzigt)</text:p>
                  </text:list-item>
                  <text:list-item text:style-override="id1-3-2-2-1-2-3-21">
                    <text:number>•</text:number>
                    <text:p text:style-name="al">Winkelcentrum Heksenwiel (Haagse Beemden)</text:p>
                  </text:list-item>
                  <text:list-item text:style-override="id1-3-2-2-1-2-3-22">
                    <text:number>•</text:number>
                    <text:p text:style-name="al">Mgr. Nolensplein (Heuvel)</text:p>
                  </text:list-item>
                </text:list>
              </text:list-item>
              <text:list-item text:style-override="id1-3-2-2-1-3">
                <text:number>2.</text:number>
                <text:p text:style-name="al">Dit besluit treedt in werking op de dag na bekendmaking en vervalt op 01 januari 2026, 02.01 uur.</text:p>
              </text:list-item>
              <text:list-item text:style-override="id1-3-2-2-1-4">
                <text:number>3.</text:number>
                <text:p text:style-name="al">Dit besluit kan worden aangehaald als “Aanwijzingsbesluit vuurwerkvrije zones jaarwisseling 2025-2026 Breda”.</text:p>
              </text:list-item>
            </text:list>
          </text:section>
        </text:section>
        <text:section text:name="regeling-sluiting_id1-3-2-3" text:style-name="regeling-sluiting">
          <text:section text:name="ondertekening_id1-3-2-3-1">
            <text:p><text:span text:style-name="functie">Aldus vastgesteld op 2 dec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 burgemeester, </text:span></text:p>
          </text:section>
          <text:section text:name="ondertekening_id1-3-2-3-4">
            <text:p><text:span text:style-name="functie"/></text:p>
            <text:p><text:span text:style-name="functie">, gemeentesecretaris.</text:span></text:p>
          </text:section>
        </text:section>
        <text:section text:name="bijlage_id1-3-2-4" text:style-name="bijlage">
          <text:p text:style-name="bijlage_top"/>
          <text:p text:style-name="hoofdstuk_kop"><text:span text:style-name="label"/> <text:span text:style-name="nr"/> Vuurwerkvrije zones in kaart</text:p>
          <text:p text:style-name="al">(<text:a xlink:href="https://data.breda.nl/datasets/Breda::vuurwerkvrije-zones/explore" xlink:type="simple"><text:span text:style-name="nadrukondlijn">https://data.breda.nl/datasets/Breda::vuurwerkvrije-zones/explore</text:span></text:a>)<text:note text:id="noot_id1-3-2-4-2-2" text:note-class="footnote"><text:note-citation text:label="2">2</text:note-citation><text:note-body><text:p text:style-name="noot.al">De zones rond de locaties gericht op het beperken van geluidsschade/overlast en brandrisico lopen tot de eerstvolgende erfgrens, gevel of tot en met een duidelijke markering (stoep/ pad) op ruime afstand van het object. Bij de aangewezen gebieden t.b.v. beperking van overlast en oov risico’s is het gebied i.s.m. politie en handhaving bepaald.</text:p></text:note-body></text:note></text:p>
          <text:p text:style-name="al"/>
          <text:p text:style-name="al">KWETSBARE DIEREN:</text:p>
          <text:p text:style-name="al"/>
          <text:p text:style-name="al">Kinderboerderij De Sik (Kesteren)</text:p>
          <text:p text:style-name="al">
          <draw:frame><draw:text-box><text:section text:name="plaatje_id1-3-2-4-7-1" text:style-name="plaatje">
            <text:p text:style-name="illustratie_id1-3-2-4-7-1-1"><draw:frame draw:style-name="illustratie_id1-3-2-4-7-1-1" text:anchor-type="paragraph" svg:width="83.69999999999999mm" svg:height="74.7mm"><draw:image xlink:href="Pictures/Picture2iefe6084e-59ad-4155-a54e-4bbddd6f39d8.png" xlink:type="simple"/></draw:frame></text:p>
          </text:section></draw:text-box></draw:frame>
        </text:p>
          <text:p text:style-name="al"/>
          <text:p text:style-name="al">Kinderboerderij De Wolfslaar (Breda Zuid)</text:p>
          <text:p text:style-name="al">
          <draw:frame><draw:text-box><text:section text:name="plaatje_id1-3-2-4-10-1" text:style-name="plaatje">
            <text:p text:style-name="illustratie_id1-3-2-4-10-1-1"><draw:frame draw:style-name="illustratie_id1-3-2-4-10-1-1" text:anchor-type="paragraph" svg:width="77.69999999999999mm" svg:height="67.5mm"><draw:image xlink:href="Pictures/Picture3ic9792002-1885-4387-bc36-31470d5939fa.png" xlink:type="simple"/></draw:frame></text:p>
          </text:section></draw:text-box></draw:frame>
        </text:p>
          <text:p text:style-name="al"/>
          <text:p text:style-name="al">Kinderboerderij 't Waaijke (Ulvenhout)</text:p>
          <text:p text:style-name="al">
          <draw:frame><draw:text-box><text:section text:name="plaatje_id1-3-2-4-13-1" text:style-name="plaatje">
            <text:p text:style-name="illustratie_id1-3-2-4-13-1-1"><draw:frame draw:style-name="illustratie_id1-3-2-4-13-1-1" text:anchor-type="paragraph" svg:width="78.1mm" svg:height="67.8mm"><draw:image xlink:href="Pictures/Picture4i733bd1b6-2644-455e-aeef-945cce460525.png" xlink:type="simple"/></draw:frame></text:p>
          </text:section></draw:text-box></draw:frame>
        </text:p>
          <text:p text:style-name="al"/>
          <text:p text:style-name="al">Kinderboerderij Parkhoeve (Breda Noord)</text:p>
          <text:p text:style-name="al">
          <draw:frame><draw:text-box><text:section text:name="plaatje_id1-3-2-4-16-1" text:style-name="plaatje">
            <text:p text:style-name="illustratie_id1-3-2-4-16-1-1"><draw:frame draw:style-name="illustratie_id1-3-2-4-16-1-1" text:anchor-type="paragraph" svg:width="79.6mm" svg:height="68.1mm"><draw:image xlink:href="Pictures/Picture5i9a5a68d7-ac17-42a0-bc47-11d6e39e4474.png" xlink:type="simple"/></draw:frame></text:p>
          </text:section></draw:text-box></draw:frame>
        </text:p>
          <text:p text:style-name="al"/>
          <text:p text:style-name="al">Dierenweide Bunderij (Bavel)</text:p>
          <text:p text:style-name="al">
          <draw:frame><draw:text-box><text:section text:name="plaatje_id1-3-2-4-19-1" text:style-name="plaatje">
            <text:p text:style-name="illustratie_id1-3-2-4-19-1-1"><draw:frame draw:style-name="illustratie_id1-3-2-4-19-1-1" text:anchor-type="paragraph" svg:width="72.5mm" svg:height="80.1mm"><draw:image xlink:href="Pictures/Picture6i43ee53d3-0361-4ca3-b44c-b016284baec6.png" xlink:type="simple"/></draw:frame></text:p>
          </text:section></draw:text-box></draw:frame>
        </text:p>
          <text:p text:style-name="al"/>
          <text:p text:style-name="al">Kinderboerderij Zandberg</text:p>
          <text:p text:style-name="al">
          <draw:frame><draw:text-box><text:section text:name="plaatje_id1-3-2-4-22-1" text:style-name="plaatje">
            <text:p text:style-name="illustratie_id1-3-2-4-22-1-1"><draw:frame draw:style-name="illustratie_id1-3-2-4-22-1-1" text:anchor-type="paragraph" svg:width="67.9mm" svg:height="79.1mm"><draw:image xlink:href="Pictures/Picture7i394413ba-e668-4ed9-9bff-caa9e2d66e27.png" xlink:type="simple"/></draw:frame></text:p>
          </text:section></draw:text-box></draw:frame>
        </text:p>
          <text:p text:style-name="al"/>
          <text:p text:style-name="al">Dierenweide park Over-bos (Prinsenbeek)</text:p>
          <text:p text:style-name="al">
          <draw:frame><draw:text-box><text:section text:name="plaatje_id1-3-2-4-25-1" text:style-name="plaatje">
            <text:p text:style-name="illustratie_id1-3-2-4-25-1-1"><draw:frame draw:style-name="illustratie_id1-3-2-4-25-1-1" text:anchor-type="paragraph" svg:width="72.69999999999999mm" svg:height="85.9mm"><draw:image xlink:href="Pictures/Picture8i84dfa740-ebf4-4764-8721-def193bf7b8f.png" xlink:type="simple"/></draw:frame></text:p>
          </text:section></draw:text-box></draw:frame>
        </text:p>
          <text:p text:style-name="al"/>
          <text:p text:style-name="al">Dierenhotel Liesbosch</text:p>
          <text:p text:style-name="al">
          <draw:frame><draw:text-box><text:section text:name="plaatje_id1-3-2-4-28-1" text:style-name="plaatje">
            <text:p text:style-name="illustratie_id1-3-2-4-28-1-1"><draw:frame draw:style-name="illustratie_id1-3-2-4-28-1-1" text:anchor-type="paragraph" svg:width="72mm" svg:height="79.1mm"><draw:image xlink:href="Pictures/Picture9i1a12fe68-ef7e-4ef8-96b9-2aa32f003af5.png" xlink:type="simple"/></draw:frame></text:p>
          </text:section></draw:text-box></draw:frame>
        </text:p>
          <text:p text:style-name="al"/>
          <text:p text:style-name="al">Dierenopvang Breda (Breda Noord)</text:p>
          <text:p text:style-name="al">
          <draw:frame><draw:text-box><text:section text:name="plaatje_id1-3-2-4-31-1" text:style-name="plaatje">
            <text:p text:style-name="illustratie_id1-3-2-4-31-1-1"><draw:frame draw:style-name="illustratie_id1-3-2-4-31-1-1" text:anchor-type="paragraph" svg:width="97.89999999999999mm" svg:height="81.5mm"><draw:image xlink:href="Pictures/Picture10i8198ee2f-7af7-4939-a13e-30181a8a8caa.png" xlink:type="simple"/></draw:frame></text:p>
          </text:section></draw:text-box></draw:frame>
        </text:p>
          <text:p text:style-name="al"/>
          <text:p text:style-name="al">KWETSBARE PERSONEN:</text:p>
          <text:p text:style-name="al">Woonvoorziening Het Beemdhuis (Kesteren)</text:p>
          <text:p text:style-name="al">
          <draw:frame><draw:text-box><text:section text:name="plaatje_id1-3-2-4-35-1" text:style-name="plaatje">
            <text:p text:style-name="illustratie_id1-3-2-4-35-1-1"><draw:frame draw:style-name="illustratie_id1-3-2-4-35-1-1" text:anchor-type="paragraph" svg:width="74.7mm" svg:height="76.7mm"><draw:image xlink:href="Pictures/Picture11ief372831-5c2e-4766-9741-b470153acd32.png" xlink:type="simple"/></draw:frame></text:p>
          </text:section></draw:text-box></draw:frame>
        </text:p>
          <text:p text:style-name="al"/>
          <text:p text:style-name="al">Amphia Ziekenhuis Molengracht</text:p>
          <text:p text:style-name="al">
          <draw:frame><draw:text-box><text:section text:name="plaatje_id1-3-2-4-38-1" text:style-name="plaatje">
            <text:p text:style-name="illustratie_id1-3-2-4-38-1-1"><draw:frame draw:style-name="illustratie_id1-3-2-4-38-1-1" text:anchor-type="paragraph" svg:width="78.60000000000001mm" svg:height="76.2mm"><draw:image xlink:href="Pictures/Picture12i3d6239fb-f1ac-4d21-8cfb-73755d45f885.png" xlink:type="simple"/></draw:frame></text:p>
          </text:section></draw:text-box></draw:frame>
        </text:p>
          <text:p text:style-name="al"/>
          <text:p text:style-name="al">Woonzorgcentrum Brabantpark (Brabantpark)</text:p>
          <text:p text:style-name="al">
          <draw:frame><draw:text-box><text:section text:name="plaatje_id1-3-2-4-41-1" text:style-name="plaatje">
            <text:p text:style-name="illustratie_id1-3-2-4-41-1-1"><draw:frame draw:style-name="illustratie_id1-3-2-4-41-1-1" text:anchor-type="paragraph" svg:width="70.4mm" svg:height="68.5mm"><draw:image xlink:href="Pictures/Picture13if8ad4123-4d9c-49a0-922f-084a3b209896.png" xlink:type="simple"/></draw:frame></text:p>
          </text:section></draw:text-box></draw:frame>
        </text:p>
          <text:p text:style-name="al"/>
          <text:p text:style-name="al">Woonzorgcentrum De Hillen (Haagse Beemden)</text:p>
          <text:p text:style-name="al">
          <draw:frame><draw:text-box><text:section text:name="plaatje_id1-3-2-4-44-1" text:style-name="plaatje">
            <text:p text:style-name="illustratie_id1-3-2-4-44-1-1"><draw:frame draw:style-name="illustratie_id1-3-2-4-44-1-1" text:anchor-type="paragraph" svg:width="78.89999999999999mm" svg:height="66.5mm"><draw:image xlink:href="Pictures/Picture14i2a84b233-4414-4f23-b733-8c5a261f7c40.png" xlink:type="simple"/></draw:frame></text:p>
          </text:section></draw:text-box></draw:frame>
        </text:p>
          <text:p text:style-name="al"/>
          <text:p text:style-name="al">Woonzorgcentrum Vuchterhage (Hoge Vucht)</text:p>
          <text:p text:style-name="al">
          <draw:frame><draw:text-box><text:section text:name="plaatje_id1-3-2-4-47-1" text:style-name="plaatje">
            <text:p text:style-name="illustratie_id1-3-2-4-47-1-1"><draw:frame draw:style-name="illustratie_id1-3-2-4-47-1-1" text:anchor-type="paragraph" svg:width="76.6mm" svg:height="70.5mm"><draw:image xlink:href="Pictures/Picture15icbda86ba-11f9-4334-a058-a03c81eb4878.png" xlink:type="simple"/></draw:frame></text:p>
          </text:section></draw:text-box></draw:frame>
        </text:p>
          <text:p text:style-name="al"/>
          <text:p text:style-name="al">ERFGOED: </text:p>
          <text:p text:style-name="al">Molen De Hoop (Bavel)</text:p>
          <text:p text:style-name="al">
          <draw:frame><draw:text-box><text:section text:name="plaatje_id1-3-2-4-51-1" text:style-name="plaatje">
            <text:p text:style-name="illustratie_id1-3-2-4-51-1-1"><draw:frame draw:style-name="illustratie_id1-3-2-4-51-1-1" text:anchor-type="paragraph" svg:width="80.39999999999999mm" svg:height="101.7mm"><draw:image xlink:href="Pictures/Picture16i4968cd2e-2a05-45ef-8165-73973e9aa377.png" xlink:type="simple"/></draw:frame></text:p>
          </text:section></draw:text-box></draw:frame>
        </text:p>
          <text:p text:style-name="al"/>
          <text:p text:style-name="al">City gebied/ gebied binnen de oude stadsmuren van voor 1530<text:note text:id="noot_id1-3-2-4-53-1" text:note-class="footnote"><text:note-citation text:label="3">3</text:note-citation><text:note-body><text:p text:style-name="noot.al">Gebied City/ binnenstad: Haven, Nieuweweg, Karnemelkstraat, Houtmarkt, Oude Vest, Vlaszak, deel John F. Kennedylaan, Kapucijnenhof/ Catharinastraat, Kasteelplein, Singelstraat, Kraanstraat, Vismarkt.</text:p></text:note-body></text:note></text:p>
          <text:p text:style-name="al"/>
          <text:p text:style-name="al">
          <draw:frame><draw:text-box><text:section text:name="plaatje_id1-3-2-4-55-1" text:style-name="plaatje">
            <text:p text:style-name="illustratie_id1-3-2-4-55-1-1"><draw:frame draw:style-name="illustratie_id1-3-2-4-55-1-1" text:anchor-type="paragraph" svg:width="76.7mm" svg:height="72.8mm"><draw:image xlink:href="Pictures/Picture17i95aa5b86-b054-472f-a0a6-45a4ea2ed408.png" xlink:type="simple"/></draw:frame></text:p>
          </text:section></draw:text-box></draw:frame>
        </text:p>
          <text:p text:style-name="al"/>
          <text:p text:style-name="al">OPENBARE ORDE EN VEILIGHEID:</text:p>
          <text:p text:style-name="al">Groenedijkplein en grasveld deel Doornboslaan (Geeren-Noord/Zuid)</text:p>
          <text:p text:style-name="al">
          <draw:frame><draw:text-box><text:section text:name="plaatje_id1-3-2-4-59-1" text:style-name="plaatje">
            <text:p text:style-name="illustratie_id1-3-2-4-59-1-1"><draw:frame draw:style-name="illustratie_id1-3-2-4-59-1-1" text:anchor-type="paragraph" svg:width="81.6mm" svg:height="73.5mm"><draw:image xlink:href="Pictures/Picture18icaf24bb8-a4f2-4f03-a461-2585064dd545.png" xlink:type="simple"/></draw:frame></text:p>
          </text:section></draw:text-box></draw:frame>
        </text:p>
          <text:p text:style-name="al"/>
          <text:p text:style-name="al">Noorderlichtplein en aangrenzende parkeerzones (Geeren-Noord)</text:p>
          <text:p text:style-name="al">
          <draw:frame><draw:text-box><text:section text:name="plaatje_id1-3-2-4-62-1" text:style-name="plaatje">
            <text:p text:style-name="illustratie_id1-3-2-4-62-1-1"><draw:frame draw:style-name="illustratie_id1-3-2-4-62-1-1" text:anchor-type="paragraph" svg:width="77.69999999999999mm" svg:height="72.6mm"><draw:image xlink:href="Pictures/Picture19i991fa781-0af3-4376-bb55-215030405349.png" xlink:type="simple"/></draw:frame></text:p>
          </text:section></draw:text-box></draw:frame>
        </text:p>
          <text:p text:style-name="al"/>
          <text:p text:style-name="al">NS Station/ Stationsplein noord en zuid</text:p>
          <text:p text:style-name="al">
          <draw:frame><draw:text-box><text:section text:name="plaatje_id1-3-2-4-65-1" text:style-name="plaatje">
            <text:p text:style-name="illustratie_id1-3-2-4-65-1-1"><draw:frame draw:style-name="illustratie_id1-3-2-4-65-1-1" text:anchor-type="paragraph" svg:width="81.1mm" svg:height="71.39999999999999mm"><draw:image xlink:href="Pictures/Picture20ic92f9432-1252-4837-87f7-b9f9abb6e875.png" xlink:type="simple"/></draw:frame></text:p>
          </text:section></draw:text-box></draw:frame>
        </text:p>
          <text:p text:style-name="al"/>
          <text:p text:style-name="al">Nelson Mandelaplein</text:p>
          <text:p text:style-name="al">
          <draw:frame><draw:text-box><text:section text:name="plaatje_id1-3-2-4-68-1" text:style-name="plaatje">
            <text:p text:style-name="illustratie_id1-3-2-4-68-1-1"><draw:frame draw:style-name="illustratie_id1-3-2-4-68-1-1" text:anchor-type="paragraph" svg:width="81.8mm" svg:height="71.10000000000001mm"><draw:image xlink:href="Pictures/Picture21i845db46c-91ec-403e-b9dc-1cc6e5f16e38.png" xlink:type="simple"/></draw:frame></text:p>
          </text:section></draw:text-box></draw:frame>
        </text:p>
          <text:p text:style-name="al"/>
          <text:p text:style-name="al">Winkelcentrum Heksenwiel</text:p>
          <text:p text:style-name="al">
          <draw:frame><draw:text-box><text:section text:name="plaatje_id1-3-2-4-71-1" text:style-name="plaatje">
            <text:p text:style-name="illustratie_id1-3-2-4-71-1-1"><draw:frame draw:style-name="illustratie_id1-3-2-4-71-1-1" text:anchor-type="paragraph" svg:width="82mm" svg:height="69.3mm"><draw:image xlink:href="Pictures/Picture22idc670df8-1baa-412b-960a-c95aea7152c7.png" xlink:type="simple"/></draw:frame></text:p>
          </text:section></draw:text-box></draw:frame>
        </text:p>
          <text:p text:style-name="al"/>
          <text:p text:style-name="al">Mgr. Nolensplein</text:p>
          <text:p text:style-name="al">
          <draw:frame><draw:text-box><text:section text:name="plaatje_id1-3-2-4-74-1" text:style-name="plaatje">
            <text:p text:style-name="illustratie_id1-3-2-4-74-1-1"><draw:frame draw:style-name="illustratie_id1-3-2-4-74-1-1" text:anchor-type="paragraph" svg:width="80.9mm" svg:height="70.4mm"><draw:image xlink:href="Pictures/Picture23id0399249-cf4d-4011-af69-32b6ccfe2834.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119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9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9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2.77 van de APV Breda 2018]|[https://lokaleregelgeving.overheid.nl/CVDR611200</meta:user-defined>
    <meta:user-defined meta:name="OVERHEIDop.referentienummer">6271330</meta:user-defined>
    <meta:user-defined meta:name="DCTERMS.alternative">Aanwijzingsbesluit vuurwerkvrije zones jaarwisseling 2025-2026 Breda</meta:user-defined>
    <dc:language>nl</dc:language>
    <meta:user-defined meta:name="OVERHEIDop.locatietype/OVERHEIDop.gebiedsmarkering">Gemeente</meta:user-defined>
    <meta:user-defined meta:name="DC.title">Aanwijzingsbesluit vuurwerkvrije zones jaarwisseling 2025-2026 Breda</meta:user-defined>
    <meta:user-defined meta:name="DCTERMS.W3CDTF/DCTERMS.available">2025-12-19</meta:user-defined>
    <meta:user-defined meta:name="DCTERMS.W3CDTF/OVERHEIDop.jaargang">2025</meta:user-defined>
    <meta:user-defined meta:name="OVERHEIDop.publicationIssue">551197</meta:user-defined>
    <meta:user-defined meta:name="OVERHEIDop.betreftRegeling">CVDR750567_1</meta:user-defined>
    <meta:user-defined meta:name="OVERHEIDop.GmbID/DC.identifier">gmb-2025-551197</meta:user-defined>
    <meta:user-defined meta:name="xs:date/OVERHEIDop.startdatum">2025-12-20</meta:user-defined>
    <meta:user-defined meta:name="xs:date/OVERHEIDop.einddatum">2026-01-02</meta:user-defined>
    <meta:user-defined meta:name="OVERHEIDop.versieInformatie"/>
  </office:meta>
</office:document-meta>
</file>