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de grond gelegen naast de Ribbelthorst 32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voornemens is een koopovereenkomst aan te gaan met de bewoner van het aangrenzende perceel (hierna: koper). </text:p>
            <text:p text:style-name="al"/>
            <text:list text:style-name="id1-3-2-2-1-4">
              <text:list-item text:style-override="id1-3-2-2-1-4-1">
                <text:number>•</text:number>
                <text:p text:style-name="al">een gedeelte van het perceel kadastraal bekend gemeente Lonneker sectie Q, nummer 5115 ter grootte van circa 27 m².</text:p>
              </text:list-item>
            </text:list>
            <text:p text:style-name="al">De gemeente meent op basis van de hierna genoemde objectieve, toetsbare en redelijke criteria dat de koper de enige serieuze gegadigde is/zijn die in aanmerking komt voor aankoop van de strook grond.</text:p>
            <text:p text:style-name="al"/>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text:p>
            <text:list text:style-name="id1-3-2-2-1-9">
              <text:list-item text:style-override="id1-3-2-2-1-9-1">
                <text:number>•</text:number>
                <text:p text:style-name="al">Het perceel ligt naast het perceel van koper.</text:p>
              </text:list-item>
            </text:list>
            <text:p text:style-name="al"/>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6 januari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11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de grond gelegen naast de Ribbelthorst 32 te Enschede</meta:user-defined>
    <meta:user-defined meta:name="DCTERMS.W3CDTF/DCTERMS.available">2025-12-17</meta:user-defined>
    <meta:user-defined meta:name="DCTERMS.W3CDTF/OVERHEIDop.jaargang">2025</meta:user-defined>
    <meta:user-defined meta:name="OVERHEIDop.publicationIssue">551194</meta:user-defined>
    <meta:user-defined meta:name="OVERHEIDop.GmbID/DC.identifier">gmb-2025-551194</meta:user-defined>
    <meta:user-defined meta:name="OVERHEIDop.versieInformatie"/>
  </office:meta>
</office:document-meta>
</file>