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plaatsen van een fietsenhok" op het perceel Leyenseweg 111, 3721BC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5 november 2025 de volgende aanvraag voor een Omgevingsvergunning, hebben ontvangen:</text:p>
            <text:p text:style-name="common-al">Het plaatsen van een fietsenhok op het perceel Leyenseweg 111, 3721BC in Bilthoven. </text:p>
            <text:p text:style-name="common-al">De aanvraag is geregistreerd onder kenmerk 14902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11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0296</meta:user-defined>
    <meta:user-defined meta:name="DCTERMS.abstract">Betreft: Aanvraag op locatie Leyenseweg 111, 3721BC Bilthoven</meta:user-defined>
    <dc:language>nl</dc:language>
    <meta:user-defined meta:name="OVERHEIDop.locatietype/OVERHEIDop.gebiedsmarkering">Punt</meta:user-defined>
    <meta:user-defined meta:name="DC.title">Aanvraag Omgevingsvergunning voor "Het plaatsen van een fietsenhok" op het perceel Leyenseweg 111, 3721BC in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92</meta:user-defined>
    <meta:user-defined meta:name="OVERHEIDop.GmbID/DC.identifier">gmb-2025-551192</meta:user-defined>
    <meta:user-defined meta:name="OVERHEIDop.versieInformatie"/>
  </office:meta>
</office:document-meta>
</file>