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 Fivel 29, 9204C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ivel 29, 9204CG Drachten, het realiseren van een aanbouw, Z2025-00002170, datum bekendmaking: 15 decem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11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70</meta:user-defined>
    <meta:user-defined meta:name="DCTERMS.abstract">Verleende omgevingsvergunning, Fivel 29, 9204CG Drachten, he0t realiseren van een aanbouw, zaaknummer: Z2025-00002170, datum bekendmaking: 15 december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realiseren van een aanbouw - Fivel 29, 9204CG Drachten</meta:user-defined>
    <meta:user-defined meta:name="DCTERMS.W3CDTF/DCTERMS.available">2025-12-17</meta:user-defined>
    <meta:user-defined meta:name="DCTERMS.W3CDTF/OVERHEIDop.jaargang">2025</meta:user-defined>
    <meta:user-defined meta:name="OVERHEIDop.publicationIssue">551189</meta:user-defined>
    <meta:user-defined meta:name="OVERHEIDop.GmbID/DC.identifier">gmb-2025-551189</meta:user-defined>
    <meta:user-defined meta:name="OVERHEIDop.versieInformatie"/>
  </office:meta>
</office:document-meta>
</file>