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Waterstraat 192 Nijmegen van 08-12-25 t/m 20-02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Waterstraat 192 Nijmegen van 08-12-25 t/m 20-02-26'. 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11305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december 2025. De gemeente neemt daarover waarschijnlijk 26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118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305</meta:user-defined>
    <meta:user-defined meta:name="DCTERMS.abstract">Betreft: Aanvraag op locatie Waterstraat 192, 6541TS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'Plaatsen bouwobjecten Waterstraat 192 Nijmegen van 08-12-25 t/m 20-02-26'</meta:user-defined>
    <meta:user-defined meta:name="OVERHEIDop.datumEindeReactietermijn">2026-01-26</meta:user-defined>
    <meta:user-defined meta:name="OVERHEIDop.terinzageleggingBG">https://jeleefomgeving.nl/inzien/001479179/c29d0b15-64c6-4524-b275-adb33a973bc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88</meta:user-defined>
    <meta:user-defined meta:name="OVERHEIDop.GmbID/DC.identifier">gmb-2025-551188</meta:user-defined>
    <meta:user-defined meta:name="OVERHEIDop.versieInformatie"/>
  </office:meta>
</office:document-meta>
</file>