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2 dec 2025 t/m 4 jan 2026 - tijdens het Kerstcircus Nijmegen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714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11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1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2 dec 2025 t/m 4 jan 2026 - tijdens het Kerstcircus Nijmegen - Goffertpark te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86</meta:user-defined>
    <meta:user-defined meta:name="OVERHEIDop.GmbID/DC.identifier">gmb-2025-551186</meta:user-defined>
    <meta:user-defined meta:name="OVERHEIDop.versieInformatie"/>
  </office:meta>
</office:document-meta>
</file>