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54*"/>
    </style:style>
    <style:style style:family="table-column" style:parent-style-name="colspec" style:name="id1-3-2-1-1-4-1-2">
      <style:table-column-properties style:rel-column-width="76*"/>
    </style:style>
    <text:list-style style:name="id1-3-2-1-1-4-1-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6-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6-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6-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6-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8-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8-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1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1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1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1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1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14-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8-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18-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2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0-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20-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2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 december 2025</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ext:span text:style-name="nadrukvet">Laadpaal Geerlaan 17, Krimpen aan de Lek</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naar aanleiding van een aanvraag een verkeersbesluit genomen voor het aanwijzen van twee parkeerplekken ten behoeve van elektrisch laden op de locatie Geerlaan 17 in Ouderkerk aan den IJssel. Tegen dit besluit is bezwaar gemaakt. De Commissie bezwaarschriften Krimpenerwaard adviseert het verkeersbesluit te herroepen. Het college gaat contrair aan dit advies.</text:p>
                    <text:p text:style-name="table_al"/>
                    <text:p text:style-name="table_al">
                      <text:span text:style-name="nadrukcur">Besluit</text:span>
                    </text:p>
                    <text:p text:style-name="table_al">Het college: </text:p>
                    <text:p text:style-name="table_al"/>
                    <text:list text:style-name="id1-3-2-1-1-4-1-3-2-2-7">
                      <text:list-item text:style-override="id1-3-2-1-1-4-1-3-2-2-7-1">
                        <text:number>1.</text:number>
                        <text:p text:style-name="table_al">Gaat contrair aan het advies van de onafhankelijke Commissie bezwaarschriften Krimpenerwaard d.d. 27 oktober 2025;</text:p>
                      </text:list-item>
                    </text:list>
                    <text:p text:style-name="table_al"/>
                    <text:list text:style-name="id1-3-2-1-1-4-1-3-2-2-9">
                      <text:list-item text:style-override="id1-3-2-1-1-4-1-3-2-2-9-1">
                        <text:number>2.</text:number>
                        <text:p text:style-name="table_al">Verklaart het bezwaar ongegrond;</text:p>
                      </text:list-item>
                    </text:list>
                    <text:p text:style-name="table_al"/>
                    <text:list text:style-name="id1-3-2-1-1-4-1-3-2-2-11">
                      <text:list-item text:style-override="id1-3-2-1-1-4-1-3-2-2-11-1">
                        <text:number>3.</text:number>
                        <text:p text:style-name="table_al">Laat het bestreden besluit in stand, onder aanvulling van de motiver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rechtelijke procedure tegen ontwikkelaar</text:span>
                    </text:p>
                    <text:p text:style-name="table_al"/>
                  </table:table-cell>
                  <table:table-cell table:style-name="entry" table:number-rows-spanned="1" table:number-columns-spanned="1">
                    <text:p text:style-name="table_al">
                      <text:span text:style-name="nadrukcur">Samenvatting</text:span>
                    </text:p>
                    <text:p text:style-name="table_al">De gemeente heeft een gerechtelijke procedure gevoerd tegen een ontwikkelaar. Deze procedure is geëindigd in een vonnis van 8 oktober 2025. In het vonnis zijn diverse vorderingen van de gemeente toegewezen, waaronder de overdracht van een perceel grond bestemd als openbaar gebied. Voor zover de gemeente heeft gevorderd dat de ontwikkelaar het openbaar gebied alsnog deugdelijk zal inrichten, heeft de rechtbank deze vordering afgewezen. Het college heeft besloten om geen hoger beroep in te stellen van dit vonnis en de raad hiervan in kennis te stellen.</text:p>
                    <text:p text:style-name="table_al"/>
                    <text:p text:style-name="table_al">
                      <text:span text:style-name="nadrukcur">Besluit</text:span>
                    </text:p>
                    <text:p text:style-name="table_al">Het college besluit:</text:p>
                    <text:p text:style-name="table_al"/>
                    <text:list text:style-name="id1-3-2-1-1-4-1-3-4-2-7">
                      <text:list-item text:style-override="id1-3-2-1-1-4-1-3-4-2-7-1">
                        <text:number>1.</text:number>
                        <text:p text:style-name="table_al">Kennis te nemen van de uitspraak van de rechtbank Den Haag van 8 oktober 2025;</text:p>
                      </text:list-item>
                    </text:list>
                    <text:p text:style-name="table_al"/>
                    <text:list text:style-name="id1-3-2-1-1-4-1-3-4-2-9">
                      <text:list-item text:style-override="id1-3-2-1-1-4-1-3-4-2-9-1">
                        <text:number>2.</text:number>
                        <text:p text:style-name="table_al">Geen beroep in te stellen van de uitspraak van 8 oktober 2025;</text:p>
                        <text:p text:style-name="table_al"/>
                      </text:list-item>
                    </text:list>
                    <text:list text:style-name="id1-3-2-1-1-4-1-3-4-2-10">
                      <text:list-item text:style-override="id1-3-2-1-1-4-1-3-4-2-10-1">
                        <text:number>3.</text:number>
                        <text:p text:style-name="table_al">In te stemmen met de bijgaande raadsinformatiebrief.<text:span text:style-name="nadrukcu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gramma Kostenverhaal 2026</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de raad voor te stellen om in te stemmen met het Programma Kostenverhaal 2026. Dit programma vormt, als uitwerking van de Omgevingswet en het gemeentelijk grondbeleid, een solide kader voor het verhalen van kosten bij ruimtelijke ontwikkelingen. Daarnaast wordt voorgesteld een bestemmingsreserve te openen voor de verevening van sociale woningbouw, zodat bijdragen kunnen worden ingezet voor locaties die meer dan 30% sociale woningen realiseren en voor 34% voor ontwikkelingen in het buitengebied. Ook wordt voorgesteld een bestemmingsreserve te openen voor bijdragen aan ruimtelijke investeringen, waarmee de verbeteringen van het infrastructurele netwerk, die nodig zijn bij de realisatie van 4.000 woningen, mede gefinancierd kunnen worden.</text:p>
                    <text:p text:style-name="table_al"/>
                    <text:p text:style-name="table_al">
                      <text:span text:style-name="nadrukcur">Besluit</text:span>
                    </text:p>
                    <text:p text:style-name="table_al">Het college: </text:p>
                    <text:p text:style-name="table_al"/>
                    <text:list text:style-name="id1-3-2-1-1-4-1-3-6-2-7">
                      <text:list-item text:style-override="id1-3-2-1-1-4-1-3-6-2-7-1">
                        <text:number>1.</text:number>
                        <text:p text:style-name="table_al">Stelt de raad voor het Programma Kostenverhaal 2026 vast te stellen;</text:p>
                      </text:list-item>
                    </text:list>
                    <text:p text:style-name="table_al"/>
                    <text:list text:style-name="id1-3-2-1-1-4-1-3-6-2-9">
                      <text:list-item text:style-override="id1-3-2-1-1-4-1-3-6-2-9-1">
                        <text:number>2.</text:number>
                        <text:p text:style-name="table_al">Stelt de raad voor een bestemmingsreserve te openen voor verevening van sociale woningbouw;</text:p>
                      </text:list-item>
                    </text:list>
                    <text:p text:style-name="table_al"/>
                    <text:list text:style-name="id1-3-2-1-1-4-1-3-6-2-11">
                      <text:list-item text:style-override="id1-3-2-1-1-4-1-3-6-2-11-1">
                        <text:number>3.</text:number>
                        <text:p text:style-name="table_al">Stelt de raad voor een bestemmingsreserve te openen voor ruimtelijke investeringen in infrastructuur;</text:p>
                      </text:list-item>
                    </text:list>
                    <text:p text:style-name="table_al"/>
                    <text:list text:style-name="id1-3-2-1-1-4-1-3-6-2-13">
                      <text:list-item text:style-override="id1-3-2-1-1-4-1-3-6-2-13-1">
                        <text:number>4.</text:number>
                        <text:p text:style-name="table_al">De presentatie "Programma Kostenverhaal Beeldvormende vergadering 9 december" vast te stellen voor bespreking in de gemeenteraad.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pdate prestatieafspraken 2025-2028</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in te stemmen met geüpdatete Prestatieafspraken 2025-2028 met lokale woningcorporaties en heeft de raad hierover geïnformeerd. Wethouder Boere is gemandateerd om de geüpdatete prestatieafspraken te ondertekenen.</text:p>
                    <text:p text:style-name="table_al"/>
                    <text:p text:style-name="table_al">
                      <text:span text:style-name="nadrukcur">Besluit</text:span>
                    </text:p>
                    <text:p text:style-name="table_al">Het college: </text:p>
                    <text:p text:style-name="table_al"/>
                    <text:list text:style-name="id1-3-2-1-1-4-1-3-8-2-7">
                      <text:list-item text:style-override="id1-3-2-1-1-4-1-3-8-2-7-1">
                        <text:number>1.</text:number>
                        <text:p text:style-name="table_al">Stemt in met de geüpdatete Prestatieafspraken 2025-2028;</text:p>
                      </text:list-item>
                    </text:list>
                    <text:p text:style-name="table_al"/>
                    <text:list text:style-name="id1-3-2-1-1-4-1-3-8-2-9">
                      <text:list-item text:style-override="id1-3-2-1-1-4-1-3-8-2-9-1">
                        <text:number>2.</text:number>
                        <text:p text:style-name="table_al">Informeert de raad over deze afspraken.</text:p>
                      </text:list-item>
                    </text:list>
                    <text:p text:style-name="table_al"/>
                    <text:p text:style-name="table_al">De burgemeester:</text:p>
                    <text:p text:style-name="table_al"/>
                    <text:list text:style-name="id1-3-2-1-1-4-1-3-8-2-13">
                      <text:list-item text:style-override="id1-3-2-1-1-4-1-3-8-2-13-1">
                        <text:number>3.</text:number>
                        <text:p text:style-name="table_al">Mandateert wethouder Boere om de geüpdatete prestatieafspraken te onderteken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 kleine Betuwe</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de raadsinformatiebrief “Bestemmingsplan De Kleine Betuwe” vastgesteld. Op 6 februari 2024 is het bestemmingsplan “De Kleine Betuwe Haastrecht” vastgesteld. Tegen het besluit tot vaststelling van het bestemmingsplan zijn drie beroepen ingediend. Door de initiatiefnemer is overeenstemming bereikt met alle appellanten en zijn alle beroepen ingetrokken. Dit betekende dat de geplande zitting op 1 december 2025 geen doorgang heeft gevonden en dat het bestemmingsplan onherroepelijk is geworden. Het bestemmingsplan is hiermee definitief geworden.</text:p>
                    <text:p text:style-name="table_al"/>
                    <text:p text:style-name="table_al">
                      <text:span text:style-name="nadrukcur">Besluit</text:span>
                    </text:p>
                    <text:p text:style-name="table_al">Het college stelt de raadsinformatiebrief “Bestemmingsplan De Kleine Betuwe” v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leidsregels Werk, Participatie en Inkomen Krimpenerwaard 2026</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de Beleidsregels Werk, Participatie en Inkomen Krimpenerwaard 2026 vastgesteld en informeert de Gemeenteraad, de Adviesraad Sociaal Domein en de Cliëntenraad Participatiewet hierover.</text:p>
                    <text:p text:style-name="table_al"/>
                    <text:p text:style-name="table_al">
                      <text:span text:style-name="nadrukcur">Besluit</text:span>
                    </text:p>
                    <text:p text:style-name="table_al">Het college:</text:p>
                    <text:p text:style-name="table_al"/>
                    <text:list text:style-name="id1-3-2-1-1-4-1-3-12-2-7">
                      <text:list-item text:style-override="id1-3-2-1-1-4-1-3-12-2-7-1">
                        <text:number>1.</text:number>
                        <text:p text:style-name="table_al">Stelt de “Beleidsregels Werk, Participatie en Inkomen Krimpenerwaard 2026” vast;</text:p>
                      </text:list-item>
                    </text:list>
                    <text:p text:style-name="table_al"/>
                    <text:list text:style-name="id1-3-2-1-1-4-1-3-12-2-9">
                      <text:list-item text:style-override="id1-3-2-1-1-4-1-3-12-2-9-1">
                        <text:number>2.</text:number>
                        <text:p text:style-name="table_al">Trekt de “Beleidsregels Werk, Participatie en Inkomen Krimpenerwaard 2024” in;</text:p>
                      </text:list-item>
                    </text:list>
                    <text:p text:style-name="table_al"/>
                    <text:list text:style-name="id1-3-2-1-1-4-1-3-12-2-11">
                      <text:list-item text:style-override="id1-3-2-1-1-4-1-3-12-2-11-1">
                        <text:number>3.</text:number>
                        <text:p text:style-name="table_al">Informeert de gemeenteraad, de Adviesraad Sociaal Domein en de cliëntenraad Participatiewet middels bijgevoegde raadsinformatiebrief.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inanciële kaderstelling gemeenschappelijke regelingen Hollands-Midden voor Begrotingen 2027</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in te stemmen met de financiële kaderstelling 2026 voor de gemeenschappelijke regelingen waar de gemeente Krimpenerwaard deelnemer in is. En besluit hierover de raad te informeren door middelen van een raadsinformatiebrief.</text:p>
                    <text:p text:style-name="table_al"/>
                    <text:p text:style-name="table_al">
                      <text:span text:style-name="nadrukcur">Besluit</text:span>
                    </text:p>
                    <text:p text:style-name="table_al">Het college:</text:p>
                    <text:p text:style-name="table_al">1. Stemt in met de financiële kaderstelling 2027;</text:p>
                    <text:p text:style-name="table_al"/>
                    <text:list text:style-name="id1-3-2-1-1-4-1-3-14-2-8">
                      <text:list-item text:style-override="id1-3-2-1-1-4-1-3-14-2-8-1">
                        <text:number>2.</text:number>
                        <text:p text:style-name="table_al">Past de financiële kaderstelling 2027 toe op alle gemeenschappelijke regelingen waar de gemeente Krimpenerwaard deelnemer in is.;</text:p>
                      </text:list-item>
                    </text:list>
                    <text:p text:style-name="table_al"/>
                    <text:list text:style-name="id1-3-2-1-1-4-1-3-14-2-10">
                      <text:list-item text:style-override="id1-3-2-1-1-4-1-3-14-2-10-1">
                        <text:number>3.</text:number>
                        <text:p text:style-name="table_al">Informeert de raad over de financiële kaderstelling 2027.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dracht implementatie verzelfstandigingsplan sport </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om af te wijken van het inkoop- en aanbestedingsbeleid voor de opdrachtverstrekking voor het invullen van het kwartiermakerschap voor de implementatiefase van de verzelfstandiging van de gemeentelijke sporttaken. Hiermee is de continuïteit van het proces in tijd en kennis gewaarborgd.</text:p>
                    <text:p text:style-name="table_al"/>
                    <text:p text:style-name="table_al">
                      <text:span text:style-name="nadrukcur">Besluit</text:span>
                    </text:p>
                    <text:p text:style-name="table_al">Het college wijkt af van het inkoop- en aanbestedingsbeleid en gunt de opdracht voor de implementatie van het verzelfstandigingsplan sport aan Tienorganisatie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choonhoven Hofland </text:span>
                      <text:span text:style-name="nadrukvet">contractsovername</text:span>
                      <text:span text:style-name="nadrukvet"> intentieovereenkomst </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in te stemmen met de contractsovername van Bolton Ontwikkeling B.V. naar Bolton Grod B.V. en de hiervoor herziene allonge op de intentieovereenkomst.</text:p>
                    <text:p text:style-name="table_al"/>
                    <text:p text:style-name="table_al">
                      <text:span text:style-name="nadrukcur">Besluit</text:span>
                    </text:p>
                    <text:p text:style-name="table_al">Het college: </text:p>
                    <text:list text:style-name="id1-3-2-1-1-4-1-3-18-2-6">
                      <text:list-item text:style-override="id1-3-2-1-1-4-1-3-18-2-6-1">
                        <text:number>1.</text:number>
                        <text:p text:style-name="table_al">Stemt in met de overeenkomst tot contractsoverneming van de intentieovereenkomst voor Schoonhoven Hofland van Bolton Ontwikkeling B.V. naar Bolton Grond B.V. (bijlage 1);</text:p>
                      </text:list-item>
                    </text:list>
                    <text:p text:style-name="table_al"/>
                    <text:list text:style-name="id1-3-2-1-1-4-1-3-18-2-8">
                      <text:list-item text:style-override="id1-3-2-1-1-4-1-3-18-2-8-1">
                        <text:number>2.</text:number>
                        <text:p text:style-name="table_al">Stemt in met de herziene allonge met betrekking tot de tussenstap op besluitvorming in de gemeenteraad. (bijlage 2)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M omgevingsplan van bedrijfswoning naar burgerwoning Hogedijk 56</text:span>
                      <text:span text:style-name="nadrukvet"/>
                    </text:p>
                  </table:table-cell>
                  <table:table-cell table:style-name="entry" table:number-rows-spanned="1" table:number-columns-spanned="1">
                    <text:p text:style-name="table_al">
                      <text:span text:style-name="nadrukcur">Samenvatting</text:span>
                    </text:p>
                    <text:p text:style-name="table_al">Het college heeft besloten in te stemmen met het ontwerp TAM-omgevingsplan ‘Hogedijk 56 Bergambacht’ en legt dit ontwerp TAM-omgevingsplan gedurende zes weken ter inzage. Het TAM-omgevingsplan biedt het planologisch juridisch kader voor het omzetten van een bedrijfswoning naar een burgerwoning. In dit plan krijgt de bedrijfswoning de functie van burgerwoning, wordt het huidige bouwvlak verkleind en wordt de functieaanduiding ‘Manege’ van een deel van de bestemming ‘Recreatie – Dagrecreatie’ verwijderd.</text:p>
                    <text:p text:style-name="table_al"/>
                    <text:p text:style-name="table_al">
                      <text:span text:style-name="nadrukcur">Besluit</text:span>
                    </text:p>
                    <text:p text:style-name="table_al">Het college:</text:p>
                    <text:p text:style-name="table_al"/>
                    <text:list text:style-name="id1-3-2-1-1-4-1-3-20-2-7">
                      <text:list-item text:style-override="id1-3-2-1-1-4-1-3-20-2-7-1">
                        <text:number>1.</text:number>
                        <text:p text:style-name="table_al">Stemt in met het ontwerp TAM-omgevingsplan hoofdstuk 22f Hogedijk 56, Bergambacht met planidentificatienummer NL.IMRO.1931.TAM2501BG006-ON01;</text:p>
                      </text:list-item>
                    </text:list>
                    <text:p text:style-name="table_al"/>
                    <text:list text:style-name="id1-3-2-1-1-4-1-3-20-2-9">
                      <text:list-item text:style-override="id1-3-2-1-1-4-1-3-20-2-9-1">
                        <text:number>2.</text:number>
                        <text:p text:style-name="table_al">Legt het ontwerp TAM-omgevingsplan hoofdstuk 22f Hogedijk 56, Bergambacht met planidentificatienummer NL.IMRO.1931.TAM2501BG006-ON01 voor een termijn van zes weken ter inzag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uurwerkvrije zones</text:span>
                    </text:p>
                  </table:table-cell>
                  <table:table-cell table:style-name="entry" table:number-rows-spanned="1" table:number-columns-spanned="1">
                    <text:p text:style-name="table_al">
                      <text:span text:style-name="nadrukcur">Samenvatting</text:span>
                    </text:p>
                    <text:p text:style-name="table_al">Ter voorkoming van gevaar, schade en vermindering van (geluid)overlast wijzen burgemeester en wethouders van Krimpenerwaard op 31 december 2025 tussen 18:00 uur en 02:00 uur 23 locaties aan als vuurwerkvrije zone. Bij 9 kerken is het niet toegestaan om op 31 december 2025 tussen 18:00 uur en 21:30 uur consumentenvuurwerk af te steken in een straal van 100 meter rond het kerkgebouw. Ook is het verboden om op 31 december 2025 tussen 18:00 uur en 02:00 uur consumentenvuurwerk af te steken in een straal van 50 meter rond 14 locaties van dierenverblijven, wooncomplexen waar (kwetsbare) ouderen wonen, kerk van Haastrecht in verband met overlast van eerdere jaren en een museum.</text:p>
                    <text:p text:style-name="table_al"/>
                    <text:p text:style-name="table_al">
                      <text:span text:style-name="nadrukcur">Besluit</text:span>
                    </text:p>
                    <text:p text:style-name="table_al">Het college stelt het aanwijzingsbesluit vuurwerkvrije zones jaarwisseling 2025-2026 vast.</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118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8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8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astgestelde openbare besluitenlijst vergadering van Burgemeester en Wethouders gemeente Krimpenerwaard 2 december 2025</meta:user-defined>
    <meta:user-defined meta:name="DCTERMS.W3CDTF/DCTERMS.available">2025-12-18</meta:user-defined>
    <meta:user-defined meta:name="DCTERMS.W3CDTF/OVERHEIDop.jaargang">2025</meta:user-defined>
    <meta:user-defined meta:name="OVERHEIDop.publicationIssue">551184</meta:user-defined>
    <meta:user-defined meta:name="OVERHEIDop.GmbID/DC.identifier">gmb-2025-551184</meta:user-defined>
    <meta:user-defined meta:name="OVERHEIDop.versieInformatie"/>
  </office:meta>
</office:document-meta>
</file>