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weg 2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00002685 voor het verwerken van bedrijfsafvalstoffen of gevaarlijke afvalstoffen  op de locatie Morsweg 2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1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2685</meta:user-defined>
    <meta:user-defined meta:name="DCTERMS.abstract">Morsweg 24 in Rijssen, het verwerken van bedrijfsafvalstoffen of gevaarlijke afvalstoffen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rsweg 24 in Rijssen</meta:user-defined>
    <meta:user-defined meta:name="DCTERMS.W3CDTF/DCTERMS.available">2025-12-24</meta:user-defined>
    <meta:user-defined meta:name="DCTERMS.W3CDTF/OVERHEIDop.jaargang">2025</meta:user-defined>
    <meta:user-defined meta:name="OVERHEIDop.publicationIssue">551180</meta:user-defined>
    <meta:user-defined meta:name="OVERHEIDop.GmbID/DC.identifier">gmb-2025-551180</meta:user-defined>
    <meta:user-defined meta:name="OVERHEIDop.versieInformatie"/>
  </office:meta>
</office:document-meta>
</file>