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Serrarisstraat 35 5591E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02-2025 een aanvraag omgevingsvergunning ontvangen.</text:p>
            <text:p text:style-name="common-al">Het betreft een aanvraag op locatie Burgemeester Serrarisstraat 35 5591EE Heeze met omschrijving  verbouw woonhuis en zaaknummer <text:span text:style-name="nadrukvet">243748</text:span>.</text:p>
            <text:p text:style-name="common-al">De zaak is geregistreerd onder nummer 243748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11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748</meta:user-defined>
    <meta:user-defined meta:name="DCTERMS.abstract">Burg. Serrarisstraat 35  Heeze - verbouw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Serrarisstraat 35 5591EE Heez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18</meta:user-defined>
    <meta:user-defined meta:name="OVERHEIDop.GmbID/DC.identifier">gmb-2025-55118</meta:user-defined>
    <meta:user-defined meta:name="OVERHEIDop.versieInformatie"/>
  </office:meta>
</office:document-meta>
</file>