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tsehei 49, 5508 T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5 heeft de gemeente Veldhoven een aanvraag omgevingsvergunning ontvangen.</text:p>
            <text:p text:style-name="common-al">De aanvraag betreft de locatie Botsehei 49, 5508 TE te Veldhoven en heeft als omschrijving "plaatsen van dakkappellen op het garagedak".</text:p>
            <text:p text:style-name="common-al">De aanvraag is geregistreerd onder zaaknummer VHZ2025-0208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1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80</meta:user-defined>
    <meta:user-defined meta:name="DCTERMS.abstract">plaatsen van dakkappellen op het garage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tsehei 49, 5508 TE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78</meta:user-defined>
    <meta:user-defined meta:name="OVERHEIDop.GmbID/DC.identifier">gmb-2025-551178</meta:user-defined>
    <meta:user-defined meta:name="OVERHEIDop.versieInformatie"/>
  </office:meta>
</office:document-meta>
</file>