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erbranden snoeihout Elsenerveldweg/Kapbergweg (M35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wij een aanvraag ontvangen voor vreugdevuur de Borkeld op Eerste Paasdag zondag 5 april 2026 op de locatie Elsenerveldweg/Kapbergweg (M357) in Rijssen. De aanvraag is geregistreerd onder zaaknummer Z2025-000038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44</meta:user-defined>
    <meta:user-defined meta:name="DCTERMS.abstract">Elsenerveldweg/Kapbergweg (M357) in Rijssen, vreugdevuur de Borkeld Eerste Paasdag zondag 5 april 2026</meta:user-defined>
    <dc:language>nl</dc:language>
    <meta:user-defined meta:name="OVERHEIDop.locatietype/OVERHEIDop.gebiedsmarkering">Punt</meta:user-defined>
    <meta:user-defined meta:name="DC.title">Kennisgeving ontvangst aanvraag ontheffing verbranden snoeihout Elsenerveldweg/Kapbergweg (M357) in Rij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76</meta:user-defined>
    <meta:user-defined meta:name="OVERHEIDop.GmbID/DC.identifier">gmb-2025-551176</meta:user-defined>
    <meta:user-defined meta:name="OVERHEIDop.versieInformatie"/>
  </office:meta>
</office:document-meta>
</file>