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in postcodegebied 3905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in postcodegebied 3905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3, kappen en herplanten van diverse bomen op/nabij de locaties </text:p>
            <text:p text:style-name="common-al">Veldjesgraaf 1, Emmalaan 90, Storkstraat 24, Nachtpauwooglaan 35, Jufferswijk 8 en Standaardruiter 3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in postcodegebied 3905 in Veenendaal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17</meta:user-defined>
    <meta:user-defined meta:name="OVERHEIDop.GmbID/DC.identifier">gmb-2025-55117</meta:user-defined>
    <meta:user-defined meta:name="OVERHEIDop.versieInformatie"/>
  </office:meta>
</office:document-meta>
</file>