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en een bedrijfshal  op het perceel Hogeweg 244, 3815 L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en een bedrijfshal  op het perceel Hogeweg 244, 3815 LZ Amersfoort</text:span>
          </text:p>
            <text:p text:style-name="common-al">De Gemeente Amersfoort heeft op 08-12-2025 een aanvraag voor een omgevingsvergunning ontvangen voor het bouwen van een woning en een bedrijfshal  op het perceel Hogeweg 244, 3815 LZ Amersfoort, met kenmerk CLZ-000312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16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277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en een bedrijfshal  op het perceel Hogeweg 244, 3815 LZ Amersfo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68</meta:user-defined>
    <meta:user-defined meta:name="OVERHEIDop.GmbID/DC.identifier">gmb-2025-551168</meta:user-defined>
    <meta:user-defined meta:name="OVERHEIDop.versieInformatie"/>
  </office:meta>
</office:document-meta>
</file>