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Vianenweg 160-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het besluit genomen om de omgevingsvergunning voor gedeeltelijk intrekken van de vergunning (1742-BCS-000048, bouwen recreatiewoning) op de locatie Vianenweg 160-27 in Holten in te trekken. De intrekking is geregistreerd onder zaaknummer Z2025-0000222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2 januar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5</meta:user-defined>
    <meta:user-defined meta:name="DCTERMS.abstract">Vianenweg 160-27 in Holten, gedeeltelijk intrekken van de vergunning (1742-BCS-000048, bouwen recreatiewoning)</meta:user-defined>
    <dc:language>nl</dc:language>
    <meta:user-defined meta:name="OVERHEIDop.locatietype/OVERHEIDop.gebiedsmarkering">Punt</meta:user-defined>
    <meta:user-defined meta:name="DC.title">Kennisgeving intrekken omgevingsvergunning Vianenweg 160-27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67</meta:user-defined>
    <meta:user-defined meta:name="OVERHEIDop.GmbID/DC.identifier">gmb-2025-551167</meta:user-defined>
    <meta:user-defined meta:name="OVERHEIDop.versieInformatie"/>
  </office:meta>
</office:document-meta>
</file>