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lsmaten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5 hebben wij een aanvraag ontvangen voor het tijdelijk gebruik van een bestaand bijgebouw (kokshuisje)  op de locatie Elsmaten 2 in Rijssen. De aanvraag is geregistreerd onder zaaknummer Z2025-0000383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5115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5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5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831</meta:user-defined>
    <meta:user-defined meta:name="DCTERMS.abstract">Elsmaten 2 in Rijssen, het tijdelijk gebruik van een bestaand bijgebouw (kokshuisje) </meta:user-defined>
    <dc:language>nl</dc:language>
    <meta:user-defined meta:name="OVERHEIDop.locatietype/OVERHEIDop.gebiedsmarkering">Vlak</meta:user-defined>
    <meta:user-defined meta:name="DC.title">Kennisgeving ontvangst aanvraag omgevingsvergunning Elsmaten 2 in Rijss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1159</meta:user-defined>
    <meta:user-defined meta:name="OVERHEIDop.GmbID/DC.identifier">gmb-2025-551159</meta:user-defined>
    <meta:user-defined meta:name="OVERHEIDop.versieInformatie"/>
  </office:meta>
</office:document-meta>
</file>