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5 2012NA Haarlem, 0392-2025-0161097, verzelfstandigen scheidingsconstructie kantoorruimte brandcompartimentering en inpandig wijzigen entreedeur naar begane grond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1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1097</meta:user-defined>
    <meta:user-defined meta:name="DCTERMS.abstract">verzelfstandigen scheidingsconstructie kantoorruimte brandcompartimentering en inpandig wijzigen entreedeur naar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5 2012NA Haarlem, 0392-2025-0161097, verzelfstandigen scheidingsconstructie kantoorruimte brandcompartimentering en inpandig wijzigen entreedeur naar begane grond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53</meta:user-defined>
    <meta:user-defined meta:name="OVERHEIDop.GmbID/DC.identifier">gmb-2025-551153</meta:user-defined>
    <meta:user-defined meta:name="OVERHEIDop.versieInformatie"/>
  </office:meta>
</office:document-meta>
</file>