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het aanwijzen van een gehandicaptenparkeerplaats op kenteken op de Theo Uden Masmanstraat ter hoogte van nummer 42</text:p>
      <text:section text:name="regeling_id1-3-2" text:style-name="regeling">
        <text:section text:name="aanhef_id1-3-2-1" text:style-name="aanhef">
          <text:section text:name="context_id1-3-2-1-1" text:style-name="context">
            <text:p text:style-name="context.al">Zaak nr. DIR/SO/199396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Theo Uden Masma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Theo Uden Masmanstraat 42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manager Stad &amp; Ontwikkeling</text:p>
            <text:p text:style-name="considerans.al">Amersfoort, 11-0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Schothorst: het aanwijzen van een gehandicaptenparkeerplaats op kenteken op de Theo Uden Masmanstraat ter hoogte van nummer 4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93960</meta:user-defined>
    <meta:user-defined meta:name="DCTERMS.abstract">Verkeersbesluit gemeente Amersfoort wijk Schothorst: het aanwijzen van een gehandicaptenparkeerplaats op kenteken op de Theo Uden Masmanstraat ter hoogte van nummer 42</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 het aanwijzen van een gehandicaptenparkeerplaats op kenteken op de Theo Uden Masmanstraat ter hoogte van nummer 42</meta:user-defined>
    <meta:user-defined meta:name="DCTERMS.W3CDTF/DCTERMS.available">2025-02-11</meta:user-defined>
    <meta:user-defined meta:name="DCTERMS.W3CDTF/OVERHEIDop.jaargang">2025</meta:user-defined>
    <meta:user-defined meta:name="OVERHEIDop.publicationIssue">55115</meta:user-defined>
    <meta:user-defined meta:name="OVERHEIDop.GmbID/DC.identifier">gmb-2025-55115</meta:user-defined>
    <meta:user-defined meta:name="OVERHEIDop.versieInformatie"/>
  </office:meta>
</office:document-meta>
</file>