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maken van een in-en uitrit t.b.v kantoor en hotelontwikkeling, Olympiaweg 1-17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lympiaweg 1-17 in Alkmaar<text:span text:style-name="nadrukvet">; </text:span>het maken van een in-en uitrit t.b.v kantoor en hotelontwikkeling</text:p>
            <text:p text:style-name="common-al">
            
          </text:p>
            <text:p text:style-name="common-al">Datum ontvangst: 15-12-2025</text:p>
            <text:p text:style-name="common-al">Zaaknummer: 0000132937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114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4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4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329375</meta:user-defined>
    <dc:language>nl</dc:language>
    <meta:user-defined meta:name="OVERHEIDop.locatietype/OVERHEIDop.gebiedsmarkering">Vlak</meta:user-defined>
    <meta:user-defined meta:name="DC.title">Omgevingsvergunning aangevraagd: het maken van een in-en uitrit t.b.v kantoor en hotelontwikkeling, Olympiaweg 1-17 in Alkmaar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147</meta:user-defined>
    <meta:user-defined meta:name="OVERHEIDop.GmbID/DC.identifier">gmb-2025-551147</meta:user-defined>
    <meta:user-defined meta:name="OVERHEIDop.versieInformatie"/>
  </office:meta>
</office:document-meta>
</file>