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ussen Bernhardstraat 5 en Irenestraat 4, nieuwe straatnaam: Amaliastraat, Groot-Ammers, zaaknummer OMG-2025-2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55-28-00001</text:p>
            <text:p text:style-name="common-al">Voor het: bouwen van 50 appartementen en 26 woningen (t..b.v. wonen met zorg)</text:p>
            <text:p text:style-name="common-al"/>
            <text:p text:style-name="common-al">
            <text:span text:style-name="nadrukvet">Locatie: tussen Bernhardstraat 5 en Irenestraat 4, nieuwe straatnaam: Amaliastraat, Groot-Ammers</text:span>
          </text:p>
            <text:p text:style-name="common-al">Datum ontvangst: 1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11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5</meta:user-defined>
    <meta:user-defined meta:name="DCTERMS.abstract">Gemeente - aanvr. beschikking behandelen - bouwen van 50 appartementen en 26 woningen (t..b.v. wonen met zorg) - Amaliastraat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tussen Bernhardstraat 5 en Irenestraat 4, nieuwe straatnaam: Amaliastraat, Groot-Ammers, zaaknummer OMG-2025-2055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43</meta:user-defined>
    <meta:user-defined meta:name="OVERHEIDop.GmbID/DC.identifier">gmb-2025-551143</meta:user-defined>
    <meta:user-defined meta:name="OVERHEIDop.versieInformatie"/>
  </office:meta>
</office:document-meta>
</file>