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prémantelzorgwoning (BOPA), Deventer Kunstweg 20, 7156J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1390 voor het plaatsen van prémantelzorgwoning op locatie Deventer Kunstweg 20, 7156JA in Beltrum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14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4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90</meta:user-defined>
    <meta:user-defined meta:name="DCTERMS.abstract">Betreft:  Besluit op locatie Deventer Kunstweg 20, 7156JA Beltrum</meta:user-defined>
    <dc:language>nl</dc:language>
    <meta:user-defined meta:name="OVERHEIDop.locatietype/OVERHEIDop.gebiedsmarkering">Vlak</meta:user-defined>
    <meta:user-defined meta:name="DC.title">Plaatsen van prémantelzorgwoning (BOPA), Deventer Kunstweg 20, 7156JA Bel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42</meta:user-defined>
    <meta:user-defined meta:name="OVERHEIDop.GmbID/DC.identifier">gmb-2025-551142</meta:user-defined>
    <meta:user-defined meta:name="OVERHEIDop.versieInformatie"/>
  </office:meta>
</office:document-meta>
</file>