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TAM-IMRO omgevingsplan Verbod vestiging specifieke bedrijven Tichelrijt en de Wil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gelet op artikel 16.30 van de Omgevingswet en artikel 10.3c van het Omgevingsbesluit, bekend dat vanaf vrijdag 19 december 2025 het ontwerp TAM-IMRO omgevingsplan Verbod vestiging specifieke bedrijven Tichelrijt en de Wildert gedurende zes weken ter inzage ligt.</text:p>
            <text:p text:style-name="common-al">
            <text:span text:style-name="nadrukvet"/>
          </text:p>
            <text:p text:style-name="common-al">
            <text:span text:style-name="nadrukvet">Waar gaat het TAM-IMRO omgevingsplan over?</text:span>
          </text:p>
            <text:p text:style-name="common-al">Op 6 augustus 2024 heeft het college een voorbereidingsbesluit genomen om de vestiging van kleinschalige bedrijfsverzamelgebouwen, bedrijfsunits en garageboxen op de bedrijventerreinen Tichelrijt en de Wildert te weren. Het voorliggende TAM-omgevingsplan legt dat voorbereidingsbesluit vast in het omgevingsplan van Dongen. Het plan bevat regels die de vestiging van bedrijven in categorie 1 (Staat van bedrijfsactiviteiten van de VNG, 2009) verbieden. Daarnaast wordt ook de bouw van kleine bedrijfsunits van minder dan 150 m2 verboden. Op 3 november 2025 is hiervoor een participatiebijeenkomst gehouden waarvoor alle bedrijven van Tichelrijt en de Wildert schriftelijk zijn uitgenodigd.</text:p>
            <text:p text:style-name="common-al"/>
            <text:p text:style-name="tussenkopcur">
            <text:span text:style-name="nadrukvet">Hoe kan ik het TAM-IMRO omgevingsplan bekijken? </text:span>
          </text:p>
            <text:p text:style-name="common-al">
            <text:span text:style-name="nadrukvet"/>
          </text:p>
            <text:p text:style-name="common-al">U kunt van vrijdag 19 december 2025 tot en met donderdag 29 januari 2026 het TAM-IMRO plan bekijken:</text:p>
            <text:p text:style-name="common-al"/>
            <text:list text:style-name="id1-3-2-1-1-10">
              <text:list-item text:style-override="id1-3-2-1-1-10-1">
                <text:number>1.</text:number>
                <text:p text:style-name="al">Het plan is digitaal in te zien op de website omgevingswet.overheid.nl/regels-op-de-kaart. Als u bij de zoekterm de naam invult of de code NL.IMRO.0766.OPTI20260083-OW01 invoert, komt u direct bij het plan. </text:p>
              </text:list-item>
              <text:list-item text:style-override="id1-3-2-1-1-10-2">
                <text:number>2.</text:number>
                <text:p text:style-name="al">U kunt ook een afspraak maken via telefoonnummer 14 0162 of via info@dongen.nl. Tijdens de afspraak leggen we het plan aan u uit. </text:p>
              </text:list-item>
            </text:list>
            <text:p text:style-name="common-al">
            <text:span text:style-name="nadrukvet"/>
          </text:p>
            <text:p text:style-name="common-al">
            <text:span text:style-name="nadrukvet"/>
          </text:p>
            <text:p text:style-name="tussenkopcur">
            <text:span text:style-name="nadrukvet">Hoe kan ik reageren op het TAM-IMRO omgevingsplan? </text:span>
          </text:p>
            <text:p text:style-name="common-al">Binnen zes weken vanaf 19 december 2025, kan iedereen een zienswijze indienen naar aanleiding van het ontwerpplan. Voor een mondelinge zienswijze kunt u telefonisch contact opnemen met Barbara van Schijndel, beleidsadviseur fysiek domein, via 14 0162. Uw schriftelijke zienswijze kunt u ook per email indienen op <text:a xlink:href="mailto:info@dongen.nl" xlink:type="simple">info@dongen.nl</text:a> of per post: Postbus 10153, 5100 GE Dongen. </text:p>
            <text:p text:style-name="common-al">
            <text:span text:style-name="nadrukvet"/>
          </text:p>
            <text:p text:style-name="common-al">
            <text:span text:style-name="nadrukvet"/>
          </text:p>
            <text:p text:style-name="tussenkopcur">
            <text:span text:style-name="nadrukvet">Heeft u nog vragen? </text:span>
          </text:p>
            <text:p text:style-name="last-al">Als u nog vragen heeft kunt u bellen met Barbara van Schijndel van het team Omgevingsbeleid,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8 december 2025</text:span>
          </text:p>
          </text:section>
          <text:section text:name="ondertekening_id1-3-2-2-2">
            <text:p><text:span text:style-name="functie">Het college van Burgemeester en Wethouders Gemeente Dongen,</text:span></text:p>
            <text:p><text:span text:style-name="deze">Namens deze:</text:span></text:p>
            <text:p><text:span text:style-name="ondertekening_naam">
            <text:span text:style-name="voornaam">B.</text:span>
            <text:span text:style-name="achternaam">van Schijndel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11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83-OW01</meta:user-defined>
    <meta:user-defined meta:name="OVERHEIDop.Plansoort/OVERHEIDop.plansoort">bestemmings- of omgevingsplan</meta:user-defined>
    <meta:user-defined meta:name="OVERHEIDop.referentienummer">2025-175841</meta:user-defined>
    <meta:user-defined meta:name="DCTERMS.abstract">Het voorliggende TAM-omgevingsplan verbiedt de de vestiging van kleinschalige bedrijfsverzamelgebouwen, bedrijfsunits en garageboxen op de bedrijventerreinen Tichelrijt en de Wildert.</meta:user-defined>
    <dc:language>nl</dc:language>
    <meta:user-defined meta:name="OVERHEIDop.locatietype/OVERHEIDop.gebiedsmarkering">Woonplaats</meta:user-defined>
    <meta:user-defined meta:name="DC.title">Bekendmaking ontwerp TAM-IMRO omgevingsplan Verbod vestiging specifieke bedrijven Tichelrijt en de Wildert</meta:user-defined>
    <meta:user-defined meta:name="OVERHEIDop.datumEindeReactietermijn">2026-01-29</meta:user-defined>
    <meta:user-defined meta:name="OVERHEIDop.terinzageleggingBG">https://omgevingswet.overheid.nl/regels-op-de-kaart</meta:user-defined>
    <meta:user-defined meta:name="DCTERMS.W3CDTF/DCTERMS.available">2025-12-18</meta:user-defined>
    <meta:user-defined meta:name="DCTERMS.W3CDTF/OVERHEIDop.jaargang">2025</meta:user-defined>
    <meta:user-defined meta:name="OVERHEIDop.publicationIssue">551141</meta:user-defined>
    <meta:user-defined meta:name="OVERHEIDop.GmbID/DC.identifier">gmb-2025-551141</meta:user-defined>
    <meta:user-defined meta:name="OVERHEIDop.versieInformatie"/>
  </office:meta>
</office:document-meta>
</file>