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tebesluit gemeente Schouwen-Duivela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titulé Rentebesluit gemeente Schouwen-Duiveland 2026</text:p>
            <text:p text:style-name="al"/>
            <text:p text:style-name="al"/>
            <text:p text:style-name="al">Het college van burgemeester en wethouders van de gemeente Schouwen-Duiveland;</text:p>
            <text:p text:style-name="al">gelet op artikel 31 van de Invorderingswet 1990 en de artikelen 231 en 249 tot en met 257 van de Gemeentewet;</text:p>
            <text:p text:style-name="al">b e s l u i t :</text:p>
            <text:p text:style-name="al"/>
            <text:p text:style-name="al">vast te stellen:</text:p>
            <text:p text:style-name="al">Beleidsregels invorderingsrente gemeentelijke belastingen Schouwen-Duiveland 2026<text:span text:style-name="nadrukvet"/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</text:p>
            <text:p text:style-name="al">Het percentage van de invorderingsrente volgt het percentage dat op grond van artikel 29 van de Invorderingswet 1990 wordt vastgesteld voor verschuldigde rijksbelasting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</text:p>
            <text:p text:style-name="al">1. Bij de invordering van de gemeentelijke belastingen is de ministeriële regeling bedoeld in </text:p>
            <text:p text:style-name="al"> artikel 31 van de Invorderingswet 1990 van overeenkomstige toepassing.</text:p>
            <text:p text:style-name="al">2. In afwijking van de in het eerste lid bedoelde regeling wordt geen invorderingsrente in </text:p>
            <text:p text:style-name="al"> rekening gebracht indien deze per betaling het bedrag van € 100,00 niet te boven gaa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</text:p>
            <text:p text:style-name="al">1. Deze beleidsregels treden in werking op 1 januari 2026.</text:p>
            <text:p text:style-name="al">2. Deze beleidsregels worden aangehaald als ‘Rentebesluit gemeente Schouwen-Duiveland 2026’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/></text:p>
            <text:p><text:span text:style-name="functie">Aldus vastgesteld door burgemeester en wethouders,</text:span></text:p>
            <text:p><text:span text:style-name="functie"/></text:p>
            <text:p><text:span text:style-name="functie">Op 30 september 2025.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5114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4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4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Financiën | Organisatie en beleid</meta:user-defined>
    <meta:user-defined meta:name="DC.source">artikel 231 van de Gemeentewet]|[1.0:c:BWBR0005416&amp;artikel=231&amp;g=2025-02-12</meta:user-defined>
    <meta:user-defined meta:name="DCTERMS.alternative">Rentebesluit gemeente Schouwen-Duiveland 2026</meta:user-defined>
    <dc:language>nl</dc:language>
    <meta:user-defined meta:name="OVERHEIDop.locatietype/OVERHEIDop.gebiedsmarkering">Gemeente</meta:user-defined>
    <meta:user-defined meta:name="DC.title">Rentebesluit gemeente Schouwen-Duiveland 202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1140</meta:user-defined>
    <meta:user-defined meta:name="OVERHEIDop.betreftRegeling">CVDR750563_1</meta:user-defined>
    <meta:user-defined meta:name="OVERHEIDop.GmbID/DC.identifier">gmb-2025-551140</meta:user-defined>
    <meta:user-defined meta:name="xs:date/OVERHEIDop.startdatum">2026-01-01</meta:user-defined>
    <meta:user-defined meta:name="OVERHEIDop.versieInformatie"/>
  </office:meta>
</office:document-meta>
</file>