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v Molenstraat 67,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6 december 2025 het TAM-omgevingsplan ‘Hoofdstuk 22v Molenstraat 67, Helden’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het afsplitsen van de bedrijfswoning aan de Molenstraat 67 behorend bij het bedrijf aan de Molenstraat 69-69a. De bedrijfswoning aan de Molenstraat 67, welke al jaren niet meer als bedrijfswoning in gebruik was, krijgt hierbij een woonfunctie toegekend. De Molenstraat 67 betreft één van de twee bedrijfswoningen op de bedrijfslocatie. Het bedrijf met de bestaande bedrijfswoning aan de Sterappel 1 blijft behouden.</text:p>
            <text:p text:style-name="common-al">Het ontwerp TAM-Omgevingsplan en de bijbehorende stukken hebben vanaf 10 september 2025 gedurende zes weken ter inzage gelegen. Tijdens deze periode zijn geen zienswijzen ontvangen</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v-VG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9 december 2025 tot en met 30 januari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1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V-ON01</meta:user-defined>
    <meta:user-defined meta:name="OVERHEIDop.Plansoort/OVERHEIDop.plansoort">bestemmings- of omgevingsplan</meta:user-defined>
    <meta:user-defined meta:name="OVERHEIDop.referentienummer">NL.IMRO.1894.TAMOPH22V-ON01</meta:user-defined>
    <dc:language>nl</dc:language>
    <meta:user-defined meta:name="OVERHEIDop.locatietype/OVERHEIDop.gebiedsmarkering">Adres</meta:user-defined>
    <meta:user-defined meta:name="DC.title">Vastgesteld TAM-Omgevingsplan ‘Hoofdstuk 22v Molenstraat 67, Helden’</meta:user-defined>
    <meta:user-defined meta:name="DCTERMS.W3CDTF/DCTERMS.available">2025-12-18</meta:user-defined>
    <meta:user-defined meta:name="DCTERMS.W3CDTF/OVERHEIDop.jaargang">2025</meta:user-defined>
    <meta:user-defined meta:name="OVERHEIDop.publicationIssue">551138</meta:user-defined>
    <meta:user-defined meta:name="OVERHEIDop.GmbID/DC.identifier">gmb-2025-551138</meta:user-defined>
    <meta:user-defined meta:name="OVERHEIDop.versieInformatie"/>
  </office:meta>
</office:document-meta>
</file>