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Oranjestraat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het besluit genomen om de omgevingsvergunning (1742-HZ_WABO-2317238, verbouwen woning) op de locatie Oranjestraat 46 in Holten in te trekken. De intrekking is geregistreerd onder zaaknummer Z2025-0000346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3 januar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61</meta:user-defined>
    <meta:user-defined meta:name="DCTERMS.abstract">Oranjestraat 46 in Holten, intrekken omgevingsvergunning (1742-HZ_WABO-2317238, verbouwen woning)</meta:user-defined>
    <dc:language>nl</dc:language>
    <meta:user-defined meta:name="OVERHEIDop.locatietype/OVERHEIDop.gebiedsmarkering">Punt</meta:user-defined>
    <meta:user-defined meta:name="DC.title">Kennisgeving intrekken omgevingsvergunning Oranjestraat 46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37</meta:user-defined>
    <meta:user-defined meta:name="OVERHEIDop.GmbID/DC.identifier">gmb-2025-551137</meta:user-defined>
    <meta:user-defined meta:name="OVERHEIDop.versieInformatie"/>
  </office:meta>
</office:document-meta>
</file>