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Jan Steenstraat 145-H 107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omvallende boom, staande in de achtertuin.</text:p>
            <text:p text:style-name="common-al">Zaakadres: Eerste Jan Steenstraat 145-H 1072NJ Amsterdam</text:p>
            <text:p text:style-name="common-al">Datum ontvangst: 09-12-2025</text:p>
            <text:p text:style-name="common-al">Zaaknummer: Z2025-052475</text:p>
            <text:p text:style-name="common-al">DSO-nummer: 20251209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1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475</meta:user-defined>
    <meta:user-defined meta:name="DCTERMS.abstract">kappen van een omvallende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Jan Steenstraat 145-H 1072NJ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35</meta:user-defined>
    <meta:user-defined meta:name="OVERHEIDop.GmbID/DC.identifier">gmb-2025-551135</meta:user-defined>
    <meta:user-defined meta:name="OVERHEIDop.versieInformatie"/>
  </office:meta>
</office:document-meta>
</file>