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
            <text:p text:style-name="al">In verband met de benodigde verzwaring en uitbreiding van het energienetwerk voor de toekomst, is de gemeente Westerkwartier voornemens een perceel grond ter grootte van circa 12,4 m<text:span text:style-name="sup">2</text:span>, gelegen nabij De Olde Ee 2 te 9362 RC Boerakker, kadastraal bekend gemeente Marum, sectie A, nummer 6524 (ged.), te verkopen aan Enexis Netbeheer B.V., gevestigd te ’s-Hertogenbosch, voor het plaatsen van een transformatorstation. </text:p>
            <text:p text:style-name="al"/>
            <text:p text:style-name="al">De gemeente Westerkwartier neemt aan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amelijk Enexis Netbeheer B.V. als enige netbeheerder in deze regio. </text:p>
            <text:p text:style-name="al"/>
            <text:p text:style-name="al">Verkoop van de grond aan een derde-partij leidt tot (particulier) eigendom, waarbij deze derde-partij niet zal kunnen voldoen aan de gestelde voorwaarde, nl. de urgente en benodigde versterking en uitbreiding van het energienetwerk door het plaatsen van een transformatorstation.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113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3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3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van grond</meta:user-defined>
    <meta:user-defined meta:name="DCTERMS.W3CDTF/DCTERMS.available">2025-12-17</meta:user-defined>
    <meta:user-defined meta:name="DCTERMS.W3CDTF/OVERHEIDop.jaargang">2025</meta:user-defined>
    <meta:user-defined meta:name="OVERHEIDop.publicationIssue">551134</meta:user-defined>
    <meta:user-defined meta:name="OVERHEIDop.GmbID/DC.identifier">gmb-2025-551134</meta:user-defined>
    <meta:user-defined meta:name="OVERHEIDop.versieInformatie"/>
  </office:meta>
</office:document-meta>
</file>