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assoreglement automatische incasso gemeentelijke belastingen Gemeente Schouwen-Duiveland 2026</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Schouwen-Duiveland;</text:p>
            <text:p text:style-name="al"/>
            <text:p text:style-name="al">gelet op het bepaalde in:</text:p>
            <text:p text:style-name="al">-het Burgerlijk Wetboek;</text:p>
            <text:p text:style-name="al">-de Invorderingswet 1990;</text:p>
            <text:p text:style-name="al">-de Gemeentewet;</text:p>
            <text:p text:style-name="al">-de belastingverordeningen van de gemeente Schouwen-Duiveland;</text:p>
            <text:p text:style-name="al"/>
            <text:p text:style-name="al">besluit: </text:p>
            <text:p text:style-name="al"/>
            <text:p text:style-name="al">
            <text:span text:style-name="nadrukvet">vast te stellen</text:span>
            <text:span text:style-name="nadrukvet">het incassoreglement automatische incasso gemeentelijke belastingen gemeente </text:span>
            <text:span text:style-name="nadrukvet">Schouwen-Duiveland 202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reglement wordt verstaan onder:</text:p>
            <text:p text:style-name="al">
            <text:span text:style-name="nadrukcur">- Automatische incasso: het automatisch afschrijven van een termijnbedrag, ten laste van de rekening van de belastingplichtige, ten gunste van de rekening van de gemeente </text:span>
            <text:span text:style-name="nadrukcur">Schouwen-Duiveland</text:span>
            <text:span text:style-name="nadrukcur">.</text:span>
          </text:p>
            <text:p text:style-name="al">
            <text:span text:style-name="nadrukcur">- Aanslagbiljet gemeentelijke belastingen: aanslagbiljet dat kan bestaan uit meer dan één belastingsoort en die als zodanig door de gemeente aan de belastingschuldige bekend wordt gemaakt.</text:span>
          </text:p>
            <text:p text:style-name="al">
            <text:span text:style-name="nadrukcur">- Machtiging tot automatische incasso: de schriftelijke of digitale toestemming aan </text:span>
            <text:span text:style-name="nadrukcur">incassant</text:span>
            <text:span text:style-name="nadrukcur"> om belastingschuld automatisch te incasseren van de betaalrekening van de belastingschuldige.</text:span>
          </text:p>
            <text:p text:style-name="al">- Factuur: factuur dat is gebaseerd op publiekrechtelijke regelgeving en die als zodanig door de gemeente aan de belastingschuldige bekend wordt gemaakt.</text:p>
            <text:p text:style-name="al">- <text:span text:style-name="nadrukcur">Belastingjaar: tijdvak van 1 januari tot en met 31 december waarover de gemeentelijke belastingen worden geheven.</text:span></text:p>
            <text:p text:style-name="al">- Belastingschuld: het totaalbedrag aan gemeentelijke belasting(en) dat op het aanslagbiljet of op de factuur staat vermeld en daadwerkelijk moet worden betaald.</text:p>
            <text:p text:style-name="al">- Belastingschuldige: natuurlijke persoon of rechtspersoon, die is aangeslagen voor één of meerdere belastingen of een factuur van de gemeente Schouwen-Duiveland.</text:p>
            <text:p text:style-name="al">
            <text:span text:style-name="nadrukcur">- Vervaldag: laatste dag van de betaaltermijn.</text:span>
          </text:p>
            <text:p text:style-name="al">- <text:span text:style-name="nadrukcur">Incassant</text:span><text:span text:style-name="nadrukcur">: de gemeente </text:span><text:span text:style-name="nadrukcur">Schouwen-Duiveland</text:span></text:p>
            <text:p text:style-name="al">- <text:span text:style-name="nadrukcur">Storno: een niet gelukte of ongedaan gemaakte incassotermijn.</text:span></text:p>
            <text:p text:style-name="al">
            <text:span text:style-name="nadrukcur">-</text:span>
            <text:span text:style-name="nadrukcur"/>
            <text:span text:style-name="nadrukcur">IBAN: het International Bank Accou</text:span>
            <text:span text:style-name="nadrukcur">nt Number</text:span>
          </text:p>
            <text:p text:style-name="al">
            <text:span text:style-name="nadrukcur">- Termijnbedrag: het bedrag of e</text:span>
            <text:span text:style-name="nadrukcur">en gedeelte van het bedrag van de formele belastingschuld die de belastingschuldige met automatische incasso aan de </text:span>
            <text:span text:style-name="nadrukcur">incassant</text:span>
            <text:span text:style-name="nadrukcur"> betaalt. </text:span>
          </text:p>
            <text:p text:style-name="al">
            <text:span text:style-name="nadrukcur">- Vermindering / ontheffing: verlaging van de formele belastingschuld.</text:span>
          </text:p>
            <text:p text:style-name="al"/>
          </text:section>
          <text:section text:name="artikel_id1-3-2-2-3" text:style-name="artikel">
            <text:p text:style-name="artikel_kop_titel"><text:span text:style-name="artikel_kop_label">Artikel</text:span> <text:span text:style-name="artikel_kop_nr">2</text:span> Doel van de automatische incasso</text:p>
            <text:p text:style-name="al">1. De automatische incasso heeft tot doel de formele belastingschuld automatisch te incasseren van de bankrekening van de belastingschuldige mits daartoe een machtiging is verleend door de belastingschuldige.</text:p>
            <text:p text:style-name="al">2. De formele belastingschuld kan automatisch worden geïncasseerd in het aantal maandelijkse termijnen waarin de verordening voorziet.</text:p>
          </text:section>
          <text:section text:name="artikel_id1-3-2-2-4" text:style-name="artikel">
            <text:p text:style-name="artikel_kop_titel"><text:span text:style-name="artikel_kop_label">Artikel</text:span> <text:span text:style-name="artikel_kop_nr">3</text:span> Gemeentelijke belastingen</text:p>
            <text:p text:style-name="al">Een machtiging tot automatische incasso kan worden verleend voor de belastingen en facturen als de mogelijkheid hiervoor in de belastingverordening is genoemd.</text:p>
            <text:p text:style-name="al"/>
          </text:section>
          <text:section text:name="artikel_id1-3-2-2-5" text:style-name="artikel">
            <text:p text:style-name="artikel_kop_titel"><text:span text:style-name="artikel_kop_label">Artikel</text:span> <text:span text:style-name="artikel_kop_nr">4</text:span> Deelname aan de automatische incasso</text:p>
            <text:p text:style-name="al">1. Deelname aan de automatische incasso is mogelijk door of ten behoeve van alle</text:p>
            <text:p text:style-name="al">belastingschuldigen. </text:p>
            <text:p text:style-name="al">2. De incassant kan de deelname aan de automatische incasso weigeren indien er omstandigheden worden geconstateerd of vermoed die het regelmatige verloop van de termijnbetalingen belemmeren of zouden kunnen belemmeren, of indien de incassant vermoedt dat een regelmatig verloop van de termijnbetalingen niet aannemelijk is.</text:p>
            <text:p text:style-name="al"/>
          </text:section>
          <text:section text:name="artikel_id1-3-2-2-6" text:style-name="artikel">
            <text:p text:style-name="artikel_kop_titel"><text:span text:style-name="artikel_kop_label">Artikel</text:span> <text:span text:style-name="artikel_kop_nr">5</text:span> Aanmelding</text:p>
            <text:p text:style-name="al">Het verlenen van een machtiging automatische incasso geschiedt:</text:p>
            <text:p text:style-name="al">a. via een daartoe bestemde QR-code op het aanslagbiljet;</text:p>
            <text:p text:style-name="al">b. via een op verzoek toegezonden QR-code;</text:p>
            <text:p text:style-name="al">c. door een schriftelijke kennisgeving aan ontvanger, door middel van een machtigingsformulier, waarvan het model door ontvanger is bepaald.</text:p>
            <text:p text:style-name="al"/>
          </text:section>
          <text:section text:name="artikel_id1-3-2-2-7" text:style-name="artikel">
            <text:p text:style-name="artikel_kop_titel"><text:span text:style-name="artikel_kop_label">Artikel</text:span> <text:span text:style-name="artikel_kop_nr">6</text:span> Reikwijdte van de machtiging</text:p>
            <text:p text:style-name="al">De machtiging tot de automatische incasso is ook van toepassing op die aanslagen en facturen die na registratie van de machtiging aan de belastingschuldige worden opgelegd.</text:p>
            <text:p text:style-name="al"/>
          </text:section>
          <text:section text:name="artikel_id1-3-2-2-8" text:style-name="artikel">
            <text:p text:style-name="artikel_kop_titel"><text:span text:style-name="artikel_kop_label">Artikel</text:span> <text:span text:style-name="artikel_kop_nr">7</text:span> Stilzwijgende verlenging</text:p>
            <text:p text:style-name="al">De machtiging tot automatische incasso wordt zonder tegenbericht ieder jaar stilzwijgend verlengd.</text:p>
            <text:p text:style-name="al"/>
          </text:section>
          <text:section text:name="artikel_id1-3-2-2-9" text:style-name="artikel">
            <text:p text:style-name="artikel_kop_titel"><text:span text:style-name="artikel_kop_label">Artikel</text:span> <text:span text:style-name="artikel_kop_nr">8</text:span> Aantal termijnen</text:p>
            <text:p text:style-name="al">1. De automatische incasso zal plaatsvinden met inachtneming van hetgeen in de toepasselijke belastingverordeningen is bepaald omtrent termijnen en termijnbedragen.</text:p>
            <text:p text:style-name="al">2. De Algemene termijnenwet is niet van toepassing op de in dit artikel genoemde termijnen.</text:p>
            <text:p text:style-name="al"/>
          </text:section>
          <text:section text:name="artikel_id1-3-2-2-10" text:style-name="artikel">
            <text:p text:style-name="artikel_kop_titel"><text:span text:style-name="artikel_kop_label">Artikel</text:span> <text:span text:style-name="artikel_kop_nr">9</text:span> Berekening termijnbedrag</text:p>
            <text:p text:style-name="al">1. Op het aanslagbiljet en de factuur staat het totaalbedrag aan gemeentelijke belastingen dat in een bepaald jaar geheven wordt. Het termijnbedrag is te vinden door dit totaal door het aantal te betalen termijnen te delen.</text:p>
            <text:p text:style-name="al">2. Met inachtneming van hetgeen is geregeld in het eerste lid resulteren verminderingen en</text:p>
            <text:p text:style-name="al">ontheffingen in een verlaging van het termijnbedrag.</text:p>
            <text:p text:style-name="al"/>
          </text:section>
          <text:section text:name="artikel_id1-3-2-2-11" text:style-name="artikel">
            <text:p text:style-name="artikel_kop_titel"><text:span text:style-name="artikel_kop_label">Artikel</text:span> <text:span text:style-name="artikel_kop_nr">10</text:span> Tijdstip van afschrijving</text:p>
            <text:p text:style-name="al">1. De automatische incasso vangt aan nadat het aanslagbiljet of factuur is verzonden.</text:p>
            <text:p text:style-name="al">2. De afschrijving zal, met in achtneming van hetgeen geregeld is in het derde lid, plaatsvinden</text:p>
            <text:p text:style-name="al">omstreeks de vervaldag of vervaldagen zoals vermeld op het aanslagbiljet of factuur.</text:p>
            <text:p text:style-name="al">3. De incassant zal het termijnbedrag automatisch afschrijven op of omstreeks de laatste werkdag van iedere maand doch niet eerder dan in de laatste week van die maand en niet later dan in de eerste week van de eerstvolgende maand.</text:p>
            <text:p text:style-name="al"/>
          </text:section>
          <text:section text:name="artikel_id1-3-2-2-12" text:style-name="artikel">
            <text:p text:style-name="artikel_kop_titel"><text:span text:style-name="artikel_kop_label">Artikel</text:span> <text:span text:style-name="artikel_kop_nr">11</text:span> Ontbindende voorwaarden</text:p>
            <text:p text:style-name="al">De automatische incasso wordt beëindigd:</text:p>
            <text:p text:style-name="al">1. indien de automatische incasso gedurende twee opeenvolgende maanden niet slaagt;</text:p>
            <text:p text:style-name="al">2. indien de automatische incasso van de factuur niet slaagt;</text:p>
            <text:p text:style-name="al">3. indien de belastingschuldige surseance van betaling heeft aangevraagd, in staat van faillissement is gesteld, naar het buitenland vertrekt of dreigt te vertrekken, of indien er anderszins omstandigheden worden geconstateerd die een regelmatig verloop van de incasso zouden kunnen belemmeren.</text:p>
            <text:p text:style-name="al">4. indien gedurende een periode van twee jaar ten behoeve van een belastingschuldige geen</text:p>
            <text:p text:style-name="al">automatische incasso heeft plaatsgevonden.</text:p>
            <text:p text:style-name="al"/>
          </text:section>
          <text:section text:name="artikel_id1-3-2-2-13" text:style-name="artikel">
            <text:p text:style-name="artikel_kop_titel"><text:span text:style-name="artikel_kop_label"> Artikel 12 Opschorting van de automatische incasso</text:span> </text:p>
            <text:p text:style-name="al">De automatische incasso wordt opgeschort indien de belastingschuldige een verzoek om kwijtschelding heeft ingediend of als om andere redenen volgens de regelgeving uitstel dient te worden verleend.</text:p>
            <text:p text:style-name="al"/>
          </text:section>
          <text:section text:name="artikel_id1-3-2-2-14" text:style-name="artikel">
            <text:p text:style-name="artikel_kop_titel"><text:span text:style-name="artikel_kop_label">Artikel</text:span> <text:span text:style-name="artikel_kop_nr">13</text:span> Indiening bezwaarschrift</text:p>
            <text:p text:style-name="al">1. Bij het indienen van een bezwaarschrift tegen de belastingaanslag wordt de automatische incasso niet opgeschort.</text:p>
            <text:p text:style-name="al">2. In afwijking van het eerste lid wordt de automatische incasso in zijn geheel opgeschort wanneer schriftelijk wordt verzocht om uitstel van betaling van het bestreden bedrag. Na uitspraak op het bezwaarschrift wordt het nog openstaande bedrag geïncasseerd in de resterende (op de aanslag vermelde) incassotermijnen.</text:p>
            <text:p text:style-name="al">3. Conform artikel 10 lid 3 leidt een vermindering van de aanslag als gevolg van een bezwaarschrift of een verzoek om uitstel van betaling van het bestreden bedrag tot een verlaging van het termijnbedrag. Na uitspraak op het bezwaarschrift wordt het nog openstaande bedrag geïncasseerd in de resterende ( op de aanslag vermelde) incassotermijnen.</text:p>
            <text:p text:style-name="al">4. Indien de termijnen van incasso zijn verstreken en er staat als gevolg van het indienen van een bezwaarschrift nog een bedrag open, wordt dit bedrag niet geïncasseerd middels automatische incasso. Dit bedrag dient door belastingschuldige zelf overgemaakt te worden.</text:p>
            <text:p text:style-name="al"/>
          </text:section>
          <text:section text:name="artikel_id1-3-2-2-15" text:style-name="artikel">
            <text:p text:style-name="artikel_kop_titel"><text:span text:style-name="artikel_kop_label">Artikel</text:span> <text:span text:style-name="artikel_kop_nr">14</text:span> Overlijden</text:p>
            <text:p text:style-name="al">1. De automatische incasso stopt niet door het overlijden van de belastingschuldige.</text:p>
            <text:p text:style-name="al">2. De erven kunnen de automatische incasso stopzetten door een schriftelijk opzegging.</text:p>
            <text:p text:style-name="al"/>
          </text:section>
          <text:section text:name="artikel_id1-3-2-2-16" text:style-name="artikel">
            <text:p text:style-name="artikel_kop_titel"><text:span text:style-name="artikel_kop_label">Artikel</text:span> <text:span text:style-name="artikel_kop_nr">15</text:span> Echtscheiding</text:p>
            <text:p text:style-name="al">De automatische incasso stopt niet door:</text:p>
            <text:p text:style-name="al">a. Echtscheiding;</text:p>
            <text:p text:style-name="al">b. Beëindiging van een geregistreerd partnerschap;</text:p>
            <text:p text:style-name="al">c. Ontbinding van de samenlevingsovereenkomst van de belastingschuldige.</text:p>
            <text:p text:style-name="al">2. Als hierdoor niet meer kan worden geïncasseerd op het bij machtiging opgegeven rekeningnummer dan moet de belastingschuldige aan de incassant zo snel mogelijk schriftelijk een rekeningnummer doorgeven waarop de automatische incasso wel kan plaatsvinden.</text:p>
            <text:p text:style-name="al"/>
          </text:section>
          <text:section text:name="artikel_id1-3-2-2-17" text:style-name="artikel">
            <text:p text:style-name="artikel_kop_titel"><text:span text:style-name="artikel_kop_label">Artikel</text:span> <text:span text:style-name="artikel_kop_nr">16</text:span> Verhuizing</text:p>
            <text:p text:style-name="al">Verhuizing van de belastingschuldige beëindigt de automatische incasso niet.</text:p>
            <text:p text:style-name="al"/>
          </text:section>
          <text:section text:name="artikel_id1-3-2-2-18" text:style-name="artikel">
            <text:p text:style-name="artikel_kop_titel"><text:span text:style-name="artikel_kop_label">Artikel</text:span> <text:span text:style-name="artikel_kop_nr">17</text:span> Wijziging bankrekeningnummer</text:p>
            <text:p text:style-name="al">Wijzigingen betreffende het banknummer dienen terstond te worden gemeld aan de afdeling belastingen van de gemeente Middelburg.</text:p>
            <text:p text:style-name="al"/>
          </text:section>
          <text:section text:name="artikel_id1-3-2-2-19" text:style-name="artikel">
            <text:p text:style-name="artikel_kop_titel"><text:span text:style-name="artikel_kop_label">Artikel</text:span> <text:span text:style-name="artikel_kop_nr">18</text:span> Terugstorting</text:p>
            <text:p text:style-name="al">Indien de belastingschuldige het niet eens is met een afgeschreven termijnbedrag, dan kan hij de bankinstelling opdracht geven het termijnbedrag op zijn rekening terug te storten.</text:p>
            <text:p text:style-name="al"/>
          </text:section>
          <text:section text:name="artikel_id1-3-2-2-20" text:style-name="artikel">
            <text:p text:style-name="artikel_kop_titel"><text:span text:style-name="artikel_kop_label">Artikel</text:span> <text:span text:style-name="artikel_kop_nr">19</text:span> Beëindiging van de incasso-overeenkomst</text:p>
            <text:p text:style-name="al">1. De automatische incasso kan door de belastingschuldige te allen tijde worden opgeheven door het inzenden van een schriftelijke kennisgeving aan ontvanger;</text:p>
            <text:p text:style-name="al">2. Indien gedurende een periode van twee jaar ten behoeve van een belastingschuldige geen</text:p>
            <text:p text:style-name="al">automatische incasso heeft plaatsgevonden, wordt door de incassant de incasso-overeenkomst</text:p>
            <text:p text:style-name="al">beëindigd.</text:p>
            <text:p text:style-name="al"/>
          </text:section>
          <text:section text:name="artikel_id1-3-2-2-21" text:style-name="artikel">
            <text:p text:style-name="artikel_kop_titel"><text:span text:style-name="artikel_kop_label">Artikel</text:span> <text:span text:style-name="artikel_kop_nr">20</text:span> Gevolgen van beëindiging automatische incasso</text:p>
            <text:p text:style-name="al">Als de automatische incasso door belastingschuldige dan wel door incassant wordt beëindigd, wordt de volledige resterende belastingschuld direct invorderbaar.</text:p>
            <text:p text:style-name="al"/>
          </text:section>
          <text:section text:name="artikel_id1-3-2-2-22" text:style-name="artikel">
            <text:p text:style-name="artikel_kop_titel"><text:span text:style-name="artikel_kop_label">Artikel</text:span> <text:span text:style-name="artikel_kop_nr">21</text:span> Hardheidsclausule</text:p>
            <text:p text:style-name="al">Als zich over de uitvoering van de automatische incasso omstandigheden voordoen waarin dit reglement niet voorziet, beslist de invorderingsambtenaar zoveel mogelijk volgens dit reglement.</text:p>
            <text:p text:style-name="al"/>
          </text:section>
          <text:section text:name="artikel_id1-3-2-2-23" text:style-name="artikel">
            <text:p text:style-name="artikel_kop_titel"><text:span text:style-name="artikel_kop_label">Artikel</text:span> <text:span text:style-name="artikel_kop_nr">22</text:span> Citeertitel, overgangsbepaling en inwerkingtreding</text:p>
            <text:p text:style-name="al"> 1. Dit reglement wordt aangehaald als: Incassoreglement Schouwen-Duiveland 2026</text:p>
            <text:p text:style-name="al"> 2. Het Incassoreglement Schouwen-Duiveland, vastgesteld op 01-02-2018 wordt in het derde lid </text:p>
            <text:p text:style-name="al"> genoemde tijdstip ingetrokken, met dien verstande dat machtigingen voor automatische incasso </text:p>
            <text:p text:style-name="al"> verstrekt op grond van het Incassoreglement Schouwen-Duiveland 2018, worden geacht te zijn </text:p>
            <text:p text:style-name="al"> verstrekt op grond van het Incassoreglement 2026. </text:p>
            <text:p text:style-name="al"> 3. Deze beleidsregels treden in werking met ingang van 01-01-2026.</text:p>
            <text:p text:style-name="al"/>
            <text:p text:style-name="al"/>
          </text:section>
        </text:section>
        <text:section text:name="regeling-sluiting_id1-3-2-3" text:style-name="regeling-sluiting">
          <text:section text:name="ondertekening_id1-3-2-3-1">
            <text:p><text:span text:style-name="functie">Aldus vastgesteld op 30 september 2025,</text:span></text:p>
            <text:p><text:span text:style-name="functie"/></text:p>
            <text:p><text:span text:style-name="functie">Burgemeester en wethouders voornoemd,</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113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13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chouwen-Duiveland</meta:user-defined>
    <meta:user-defined meta:name="OVERHEID.Informatietype/DC.type">officiële publicatie</meta:user-defined>
    <meta:user-defined meta:name="OVERHEIDop.Rubriek/DC.type">beleidsregel</meta:user-defined>
    <meta:user-defined meta:name="OVERHEID.Gemeente/DCTERMS.publisher">Schouwen-Duiveland</meta:user-defined>
    <meta:user-defined meta:name="OVERHEID.Gemeente/OVERHEID.authority">Schouwen-Duiveland</meta:user-defined>
    <meta:user-defined meta:name="OVERHEID.TaxonomieBeleidsagendaDecentraal/OVERHEID.category">Financiën | Organisatie en beleid</meta:user-defined>
    <meta:user-defined meta:name="DC.source">artikel 231 van de Gemeentewet]|[1.0:c:BWBR0005416&amp;artikel=231&amp;g=2025-02-12</meta:user-defined>
    <meta:user-defined meta:name="DCTERMS.alternative">Incassoreglement Schouwen-Duiveland 2026</meta:user-defined>
    <dc:language>nl</dc:language>
    <meta:user-defined meta:name="OVERHEIDop.locatietype/OVERHEIDop.gebiedsmarkering">Gemeente</meta:user-defined>
    <meta:user-defined meta:name="DC.title">Incassoreglement automatische incasso gemeentelijke belastingen Gemeente Schouwen-Duiveland 2026</meta:user-defined>
    <meta:user-defined meta:name="DCTERMS.W3CDTF/DCTERMS.available">2025-12-19</meta:user-defined>
    <meta:user-defined meta:name="DCTERMS.W3CDTF/OVERHEIDop.jaargang">2025</meta:user-defined>
    <meta:user-defined meta:name="OVERHEIDop.publicationIssue">551131</meta:user-defined>
    <meta:user-defined meta:name="OVERHEIDop.betreftRegeling">CVDR750562_1</meta:user-defined>
    <meta:user-defined meta:name="xs:date/OVERHEIDop.startdatum">2026-01-01</meta:user-defined>
    <meta:user-defined meta:name="OVERHEIDop.GmbID/DC.identifier">gmb-2025-551131</meta:user-defined>
    <meta:user-defined meta:name="OVERHEIDop.versieInformatie"/>
  </office:meta>
</office:document-meta>
</file>