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boog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hebben wij een aanvraag ontvangen voor een constructieve wijziging op vergunning Z2025-00002115  op de locatie Langboog 7 in Rijssen. De aanvraag is geregistreerd onder zaaknummer Z2025-000038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11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37</meta:user-defined>
    <meta:user-defined meta:name="DCTERMS.abstract">Langboog 7 in Rijssen, een constructieve wijziging op vergunning Z2025-00002115 </meta:user-defined>
    <dc:language>nl</dc:language>
    <meta:user-defined meta:name="OVERHEIDop.locatietype/OVERHEIDop.gebiedsmarkering">Vlak</meta:user-defined>
    <meta:user-defined meta:name="DC.title">Kennisgeving ontvangst aanvraag omgevingsvergunning Langboog 7 in Rijss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129</meta:user-defined>
    <meta:user-defined meta:name="OVERHEIDop.GmbID/DC.identifier">gmb-2025-551129</meta:user-defined>
    <meta:user-defined meta:name="OVERHEIDop.versieInformatie"/>
  </office:meta>
</office:document-meta>
</file>