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onstructief) veranderen van de woning, Groenstraat 64, 5913C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enstraat 64, 5913CD Venlo</text:span>
          </text:p>
            <text:p text:style-name="common-al">Voor het (constructief) veranderen van de woning</text:p>
            <text:p text:style-name="common-al">Ontvangen op 7 december 2025</text:p>
            <text:p text:style-name="common-al">Kenmerk Z2025-0512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112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2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2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121</meta:user-defined>
    <meta:user-defined meta:name="DCTERMS.abstract">Betreft: Aanvraag op locatie Groenstraat 64, 5913CD Venlo</meta:user-defined>
    <dc:language>nl</dc:language>
    <meta:user-defined meta:name="OVERHEIDop.locatietype/OVERHEIDop.gebiedsmarkering">Vlak</meta:user-defined>
    <meta:user-defined meta:name="DC.title">Aanvraag vergunning voor het (constructief) veranderen van de woning, Groenstraat 64, 5913CD Venlo</meta:user-defined>
    <meta:user-defined meta:name="DCTERMS.W3CDTF/DCTERMS.available">2025-12-17</meta:user-defined>
    <meta:user-defined meta:name="DCTERMS.W3CDTF/OVERHEIDop.jaargang">2025</meta:user-defined>
    <meta:user-defined meta:name="OVERHEIDop.publicationIssue">551127</meta:user-defined>
    <meta:user-defined meta:name="OVERHEIDop.GmbID/DC.identifier">gmb-2025-551127</meta:user-defined>
    <meta:user-defined meta:name="OVERHEIDop.versieInformatie"/>
  </office:meta>
</office:document-meta>
</file>