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café Curcuma voor het schenken van zwak-alcoholhoudende dranken tijdens Kerst in het Groenendaal op 20-1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Lunchcafé Curcuma mag zwak-alcoholische dranken schenken tijdens het evenement Kerst in het Groenendaal dat plaats vindt in Korte- en Lange Groenendaal.</text:p>
            <text:p text:style-name="common-al">De vergunning is verzonden op 15-12-2025. Het zaaknummer van de vergunning is 161677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5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112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192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unchcafé Curcuma voor het schenken van zwak-alcoholhoudende dranken tijdens Kerst in het Groenendaal op 20-12-2025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26</meta:user-defined>
    <meta:user-defined meta:name="OVERHEIDop.GmbID/DC.identifier">gmb-2025-551126</meta:user-defined>
    <meta:user-defined meta:name="OVERHEIDop.versieInformatie"/>
  </office:meta>
</office:document-meta>
</file>