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Donau 86 - Donau ter hoogte van huisnummer 8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richten van werkzaamheden aan andere leidingen dan telecom ter hoogte van de Donau 86 in Den Haag. De aanvraag is ingediend voor de periode van 1 december 2025 tot en met 29 mei 2026.</text:p>
            <text:p text:style-name="common-al"/>
            <text:p text:style-name="common-al">Ons kenmerk: 02165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Donau 86 - Donau ter hoogte van huisnummer 86</text:p>
            <text:p text:style-name="tussenkopcur">
            <text:span text:style-name="nadrukvet">Datum bekendmaking besluit:</text:span>
          </text:p>
            <text:p text:style-name="common-al">15 dec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112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12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12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165IBA25/9057942</meta:user-defined>
    <meta:user-defined meta:name="DCTERMS.abstract">Het verrichten van werkzaamheden aan andere leidingen dan telecom ter hoogte van de Donau 86 in Den Haag. De aanvraag is ingediend voor de periode van 1 december 2025 tot en met 29 mei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Donau 86 - Donau ter hoogte van huisnummer 86 te Den Haag</meta:user-defined>
    <meta:user-defined meta:name="DCTERMS.W3CDTF/DCTERMS.available">2025-12-17</meta:user-defined>
    <meta:user-defined meta:name="OVERHEIDop.externeBijlage">Bijlage_61703470_voor_bekendmaking|exb-2025-46464</meta:user-defined>
    <meta:user-defined meta:name="DCTERMS.W3CDTF/OVERHEIDop.jaargang">2025</meta:user-defined>
    <meta:user-defined meta:name="OVERHEIDop.publicationIssue">551123</meta:user-defined>
    <meta:user-defined meta:name="OVERHEIDop.GmbID/DC.identifier">gmb-2025-551123</meta:user-defined>
    <meta:user-defined meta:name="OVERHEIDop.versieInformatie"/>
  </office:meta>
</office:document-meta>
</file>