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7*"/>
    </style:style>
    <style:style style:family="table-column" style:parent-style-name="colspec" style:name="id1-3-2-2-12-9-1-2">
      <style:table-column-properties style:rel-column-width="46*"/>
    </style:style>
  </office:automatic-styles>
  <office:body>
    <office:text>
      <text:p text:style-name="new_page_staatscourant"/>
      <text:p text:style-name="single-kop-titel">Regels voor het aanvragen en verlenen van een parkeervergunning gemeente Schouwen-Duiveland 2026</text:p>
      <text:section text:name="regeling_id1-3-2" text:style-name="regeling">
        <text:section text:name="aanhef_id1-3-2-1" text:style-name="aanhef">
          <text:section text:name="preambule_id1-3-2-1-1" text:style-name="preambule">
            <text:p text:style-name="al"/>
            <text:p text:style-name="al"/>
            <text:p text:style-name="al">Intitulé</text:p>
            <text:p text:style-name="al">Regels voor het aanvragen en verlenen van een parkeervergunning Schouwen-Duiveland 2026</text:p>
            <text:p text:style-name="al">Burgemeester en wethouders van Schouwen-Duiveland;</text:p>
            <text:p text:style-name="al">gelet op artikel 225 van de Gemeentewet en artikel 3, lid 2 van de Parkeerverordening gemeente Schouwen-Duiveland 2025;</text:p>
            <text:p text:style-name="al">besluiten :</text:p>
            <text:p text:style-name="al">vast te stellen de Regels voor het aanvragen en verlenen van een parkeervergunning Schouwen-Duivelan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s wordt verstaan onder:</text:p>
            <text:p text:style-name="al">a. bewonersvergunning: een vergunning als bedoeld in artikel 3, lid 2, sub a van de Parkeerverordening gemeente Schouwen-Duiveland 2025;</text:p>
            <text:p text:style-name="al">b. bedrijfsvergunning: een vergunning als bedoeld in artikel 3, lid 2, sub b van de Parkeerverordening gemeente Schouwen-Duiveland 2025;</text:p>
            <text:p text:style-name="al">c. bezoekersvergunning: een vergunning als bedoeld in artikel 3, lid 2, sub c van de Parkeerverordening gemeente Schouwen-Duiveland 2025;</text:p>
            <text:p text:style-name="al">d. incidentele vergunning: een vergunning als bedoeld in artikel 3, lid 2, sub f van de Parkeerverordening gemeente Schouwen-Duiveland 2025;</text:p>
            <text:p text:style-name="al">e. vergunning voor eerstelijns medische dienstverlening: een vergunning als bedoeld in artikel 3, lid </text:p>
            <text:p text:style-name="al"> 2, sub g van de Parkeerverordening gemeente Schouwen-Duiveland 2025;</text:p>
            <text:p text:style-name="al">f. belanghebbendengebied: een gebied dat is aangewezen als bestemd voor het parkeren door </text:p>
            <text:p text:style-name="al"> vergunninghouders en/of voor het parkeren bij een parkeerapparatuurplaats;</text:p>
            <text:p text:style-name="al">g. kern: de kern, Zierikzee, Burgh-Haamstede, Renesse of Westenschouwen, voor zover vallend </text:p>
            <text:p text:style-name="al"> onder het belanghebbendengebied;</text:p>
            <text:p text:style-name="al">h. dag: een periode van 24 uren die om 0.00 uur aanvangt;</text:p>
            <text:p text:style-name="al">i. jaar: een kalenderjaar.</text:p>
            <text:p text:style-name="al">j. vergunningperiode: de periode in een jaar dat belanghebbendenparkeren geldt.</text:p>
            <text:p text:style-name="al"/>
            <text:p text:style-name="al"/>
          </text:section>
          <text:section text:name="artikel_id1-3-2-2-3" text:style-name="artikel">
            <text:p text:style-name="artikel_kop_titel"><text:span text:style-name="artikel_kop_label">Artikel</text:span> <text:span text:style-name="artikel_kop_nr">2.</text:span> Bewonersvergunningen</text:p>
            <text:p text:style-name="al">1. De aanvrager wordt geacht te wonen waar deze volgens de gemeentelijke basisadministratie van de gemeente Schouwen-Duiveland als bewoner is ingeschreven. </text:p>
            <text:p text:style-name="al">2. Van het gestelde in het eerste lid kan worden afgeweken als uit een huur- of koopovereenkomst kan worden afgeleid dat de aanvrager op het betreffende adres een tweede woning heeft. Hiervan kunnen daarnaast ook andere bewijsstukken worden verlangd.</text:p>
            <text:p text:style-name="al">3. Ieder huishouden, volgens de gemeentelijke basisadministratie van de gemeente Schouwen-Duiveland ingeschreven op één adres, komt in aanmerking voor één of twee vergunningen op kenteken:</text:p>
            <text:p text:style-name="al">a. Huishoudens binnen vergunning zone A (Zierikzee), komen in aanmerking voor één vergunning op kenteken</text:p>
            <text:p text:style-name="al">b. Huishoudens binnen vergunning zone B (Scharendijke), komen in aanmerking voor twee vergunningen op kenteken</text:p>
            <text:p text:style-name="al">c. Huishoudens binnen vergunning zone C (Renesse), komen in aanmerking voor twee vergunningen op kenteken</text:p>
            <text:p text:style-name="al">d. Huishoudens binnen vergunning zone D (Burgh-Haamstede), komen in aanmerking voor twee vergunningen op kenteken</text:p>
            <text:p text:style-name="al">e. Huishoudens binnen vergunning zone D (Burgh-Haamstede), komen in aanmerking voor twee vergunningen op kenteken</text:p>
            <text:p text:style-name="al">4. De vergunning wordt verleend voor de kern waar de aanvrager woont.</text:p>
            <text:p text:style-name="al">5. De vergunning geldt alleen voor de op de vergunning aangegeven kern.</text:p>
            <text:p text:style-name="al">6. Op één vergunning kan gelijktijdig enkel met één kenteken gebruikt worden.</text:p>
            <text:p text:style-name="al"/>
          </text:section>
          <text:section text:name="artikel_id1-3-2-2-4" text:style-name="artikel">
            <text:p text:style-name="artikel_kop_titel"><text:span text:style-name="artikel_kop_label">Artikel</text:span> <text:span text:style-name="artikel_kop_nr">3.</text:span> Bezoekersvergunningen bewoners</text:p>
            <text:p text:style-name="al">1. De voorwaarden zoals gesteld in artikel 2, lid 1 en lid 2 zijn van overeenkomstige toepassing.</text:p>
            <text:p text:style-name="al">2. De vergunning wordt verleend voor de kern waar de aanvrager woont.</text:p>
            <text:p text:style-name="al">3. De vergunning geldt alleen voor de op de vergunning aangegeven kern.</text:p>
            <text:p text:style-name="al">4. Ieder huishouden komt in aanmerking voor maximaal 300 parkeer uren per vergunning periode.</text:p>
            <text:p text:style-name="al"/>
          </text:section>
          <text:section text:name="artikel_id1-3-2-2-5" text:style-name="artikel">
            <text:p text:style-name="artikel_kop_titel"><text:span text:style-name="artikel_kop_label">Artikel</text:span> <text:span text:style-name="artikel_kop_nr">4.</text:span> Verhuisvergunning</text:p>
            <text:p text:style-name="al">1. De aanvrager wordt geacht te gaan wonen waar deze volgens de gemeentelijke basisadministratie van de gemeente Schouwen-Duiveland als bewoner gaat worden ingeschreven. Uit een huur- of koopovereenkomst kan worden afgeleid dat de aanvrager op het betreffende adres gaat wonen. Hiervan kunnen daarnaast ook andere bewijsstukken worden verlangd.</text:p>
            <text:p text:style-name="al">2. Ieder huishouden komt in aanmerking voor één of twee verhuis vergunningen op kenteken voor de duur van een maand, telkens met een maand te verlengen.</text:p>
            <text:p text:style-name="al">3. De vergunning wordt verleend voor de kern waar de aanvrager gaat wonen.</text:p>
            <text:p text:style-name="al">4. De vergunning geldt alleen voor de op de vergunning aangegeven kern.</text:p>
            <text:p text:style-name="al">5. Op één vergunning kan gelijktijdig enkel met één kenteken gebruikt worden.</text:p>
            <text:p text:style-name="al"/>
            <text:p text:style-name="al"/>
          </text:section>
          <text:section text:name="artikel_id1-3-2-2-6" text:style-name="artikel">
            <text:p text:style-name="artikel_kop_titel"><text:span text:style-name="artikel_kop_label">Artikel</text:span> <text:span text:style-name="artikel_kop_nr">5.</text:span> Bedrijfsvergunningen</text:p>
            <text:p text:style-name="al">1. Onder beroep of bedrijf wordt in ieder geval verstaan naamloze vennootschap, besloten vennootschap, vennootschap onder firma, commanditaire vennootschap, maatschap, eenmanszaak, vrij beroep, overheidsinstelling, vereniging en stichting.</text:p>
            <text:p text:style-name="al">2. Het beroep of bedrijf is gevestigd binnen het belanghebbendengebied en is ingeschreven in het Handelsregister van de Kamer van Koophandel op het adres waarvoor een vergunning wordt aangevraagd. Bij de aanvraag wordt een kopie van het uittreksel van de Kamer van Koophandel overgelegd. Indien voor het bedrijf een wettelijke vrijstelling geldt van de inschrijvingsplicht in het Handelsregister van de Kamer van Koophandel, dient op andere wijze aangetoond te worden dat het beroep of bedrijf onder deze categorie belanghebbenden valt.</text:p>
            <text:p text:style-name="al">3. Beroepen of bedrijven worden beschouwd als één beroep of bedrijf en derhalve als één aanvrager indien zij op hetzelfde adres gevestigd zijn.</text:p>
            <text:p text:style-name="al">Hiervan wordt alleen afgeweken, indien de aanvrager door middel van overlegging van bewijsstukken kan aantonen dat materieel sprake is van meerdere zelfstandige beroepen of bedrijven. De volgende criteria zijn hierbij onder meer van belang:</text:p>
            <text:p text:style-name="al">a. staat het beroep of bedrijf, met vermelding van het uitgeoefende beroep of bedrijf, zelfstandig ingeschreven op het adres in het Handelsregister van de Kamer van Koophandel:</text:p>
            <text:p text:style-name="al">b. heeft aanvrager een zelfstandig huur- of koopcontract terzake van het betreffende adres;</text:p>
            <text:p text:style-name="al">c. hebben de beroepen of bedrijven elk verschillende directeuren, bewindvoerders en werknemers;</text:p>
            <text:p text:style-name="al">d. hanteren de beroepen of bedrijven elk een eigen doelstelling, naam, telefoonnummer en briefpapier.</text:p>
            <text:p text:style-name="al">4. Het aanvragen van een bedrijfsvergunning geschiedt door de werkgever. Een werknemer kan niet zelfstandig een vergunning aanvragen c.q. verkrijgen.</text:p>
            <text:p text:style-name="al">5. Ieder beroep of bedrijf komt in aanmerking voor maximaal twee vergunningen op naam:</text:p>
            <text:p text:style-name="al">a. Bedrijven binnen vergunning zone A (Zierikzee), komen in aanmerking voor één vergunning op kenteken</text:p>
            <text:p text:style-name="al">b. Bedrijven binnen vergunning zone B (Scharendijke), komen in aanmerking voor twee vergunningen op kenteken</text:p>
            <text:p text:style-name="al">c. Bedrijven binnen vergunning zone C (Renesse), komen in aanmerking voor twee vergunningen op kenteken</text:p>
            <text:p text:style-name="al">d. Bedrijven binnen vergunning zone D (Burgh-Haamstede), komen in aanmerking voor twee vergunningen op kenteken</text:p>
            <text:p text:style-name="al">e. Bedrijven binnen vergunning zone E (Burgh-Haamstede), komen in aanmerking voor twee vergunningen op kenteken</text:p>
            <text:p text:style-name="al">6. Van het gestelde in het vijfde lid kan worden afgeweken indien een beroep of bedrijf in de bouwnijverheid, gevestigd binnen of buiten het belanghebbendengebied, kan aantonen regelmatig met meer dan twee auto’s in het belanghebbendengebied te moeten parkeren voor de uitvoering van werkzaamheden.</text:p>
            <text:p text:style-name="al">7. De vergunning geldt voor de kern waar het beroep of bedrijf is gevestigd.</text:p>
            <text:p text:style-name="al">8. De vergunning voor een beroep of bedrijf in de bouwnijverheid geldt uitsluitend voor het parkeren </text:p>
            <text:p text:style-name="al"> op belanghebbendenplaatsen.</text:p>
            <text:p text:style-name="al">9. De vergunning voor een beroep of bedrijf in de bouwnijverheid geldt voor de vergunningzones B, </text:p>
            <text:p text:style-name="al"> C en D</text:p>
            <text:p text:style-name="al"/>
          </text:section>
          <text:section text:name="artikel_id1-3-2-2-7" text:style-name="artikel">
            <text:p text:style-name="artikel_kop_titel"><text:span text:style-name="artikel_kop_label">Artikel</text:span> <text:span text:style-name="artikel_kop_nr">6.</text:span> Vergunningen bij parkeerapparatuur</text:p>
            <text:p text:style-name="al">1. De voorwaarden zoals gesteld in artikel 4, lid 1, lid 2, lid 3 en lid 4 zijn van overeenkomstige toepassing.</text:p>
            <text:p text:style-name="al">2. De vergunning wordt verleend voor het parkeren op parkeerapparatuurplaatsen.</text:p>
            <text:p text:style-name="al">3. De vergunning geldt alleen voor de op de vergunning aangegeven zone.</text:p>
            <text:p text:style-name="al">4. bedrijven die in het verleden een vergunning voor parkeerapparatuurplaatsen hebben ontvangen mogen deze verlengen of op nieuw aanvragen.</text:p>
            <text:p text:style-name="al">5. Nieuwe ontwikkelingen worden uitgesloten van het recht op een vergunning voor parkeerapparatuurplaatsen.</text:p>
            <text:p text:style-name="al"/>
          </text:section>
          <text:section text:name="artikel_id1-3-2-2-8" text:style-name="artikel">
            <text:p text:style-name="artikel_kop_titel"><text:span text:style-name="artikel_kop_label">Artikel 7. Incidentele vergunningen</text:span> </text:p>
            <text:p text:style-name="al">1. De voorwaarden zoals gesteld in artikel 4, lid 1 en lid 3 zijn van overeenkomstige toepassing.</text:p>
            <text:p text:style-name="al">2. Het beroep of bedrijf is gevestigd buiten het belanghebbendengebied van de Westhoek, maar voor </text:p>
            <text:p text:style-name="al"> de uitoefening van dat beroep of bedrijf dienen incidenteel werkzaamheden uitgevoerd te worden </text:p>
            <text:p text:style-name="al"> binnen dit gebied. Het beroep of bedrijf is ingeschreven in het Handelsregister van de Kamer van </text:p>
            <text:p text:style-name="al"> Koophandel. </text:p>
            <text:p text:style-name="al">3. De vergunning geldt alleen voor de op de vergunning aangegeven zone.</text:p>
            <text:p text:style-name="al">4. De vergunning geldt alleen gedurende een op het vergunningbewijs aan te merken dag.</text:p>
            <text:p text:style-name="al">5. Op de vergunning wordt het kenteken vermeld.</text:p>
            <text:p text:style-name="al"/>
            <text:p text:style-name="al"/>
          </text:section>
          <text:section text:name="artikel_id1-3-2-2-9" text:style-name="artikel">
            <text:p text:style-name="artikel_kop_titel"><text:span text:style-name="artikel_kop_label">Artikel</text:span> <text:span text:style-name="artikel_kop_nr">8.</text:span> Vergunningen voor eerstelijns medische dienstverlening</text:p>
            <text:p text:style-name="al">1. Onder eerstelijns medische dienstverlening vallen uitsluitend huisartsen, trombosediensten, (wijk)verpleegkundigen en verloskundigen.</text:p>
            <text:p text:style-name="al">2. Bij de vergunningaanvraag wordt een kopie van het uittreksel van de Kamer van Koophandel of een werkgeversverklaring overgelegd, waaruit blijkt dat aanvrager werkzaam is in één van de in lid 1 van dit artikel genoemde beroepen.</text:p>
            <text:p text:style-name="al">3. De vergunning geldt voor het hele belanghebbendengebied.</text:p>
            <text:p text:style-name="al">4. De vergunning geldt uitsluitend voor het parkeren op belanghebbendenplaatsen.</text:p>
            <text:p text:style-name="al"/>
          </text:section>
          <text:section text:name="artikel_id1-3-2-2-10" text:style-name="artikel">
            <text:p text:style-name="artikel_kop_titel"><text:span text:style-name="artikel_kop_label">Artikel</text:span> <text:span text:style-name="artikel_kop_nr">9.</text:span> Gehandicaptenparkeervergunning</text:p>
            <text:p text:style-name="al">1. De aanvrager is in het bezit van een gehandicaptenparkeerkaart.</text:p>
            <text:p text:style-name="al">2. De vergunning geldt voor alle vergunninghoudersplaatsen.</text:p>
            <text:p text:style-name="al">3. Op één vergunning kan gelijktijdig enkel één kenteken gebruikt worden.</text:p>
            <text:p text:style-name="al"/>
          </text:section>
          <text:section text:name="artikel_id1-3-2-2-11" text:style-name="artikel">
            <text:p text:style-name="artikel_kop_titel"><text:span text:style-name="artikel_kop_label">Artikel</text:span> <text:span text:style-name="artikel_kop_nr">10.</text:span> Uitzonderingsbepaling</text:p>
            <text:p text:style-name="al">1. Burgemeester en wethouders kunnen bij afzonderlijk besluit bepalen dat een bewoner of bedrijf in afwijking van deze regeling in aanmerking komt voor een vergunning.</text:p>
            <text:p text:style-name="al">2. De bewoner of het bedrijf dient hiertoe een schriftelijke en onderbouwde aanvraag in bij burgemeester en wethouder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s treden in werking met ingang van 1 januari 2026.</text:p>
            <text:p text:style-name="al">2. Deze regels kunnen worden aangehaald als “Regels voor het aanvragen en verlenen van een </text:p>
            <text:p text:style-name="al"> parkeervergunning Schouwen-Duiveland 2026”.</text:p>
            <text:p text:style-name="al">3. De regels voor het aanvragen en verlenen van een parkeervergunning gemeente Schouwen-</text:p>
            <text:p text:style-name="al"> Duiveland 2025, in werking getreden op 1 januari 2025, worden ingetrokken met ingang van 1 </text:p>
            <text:p text:style-name="al"> januari 2026.</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Vastgesteld door het college van Burgemeester en wethouders van de gemeente Schouwen-Duiveland in zijn openbare vergadering van 18 november 2025</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1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Regels voor het aanvragen en verlenen van een parkeervergunning gemeente Schouwen-Duiveland 2026</meta:user-defined>
    <dc:language>nl</dc:language>
    <meta:user-defined meta:name="OVERHEIDop.locatietype/OVERHEIDop.gebiedsmarkering">Gemeente</meta:user-defined>
    <meta:user-defined meta:name="DC.title">Regels voor het aanvragen en verlenen van een parkeervergunning gemeente Schouwen-Duiveland 2026</meta:user-defined>
    <meta:user-defined meta:name="DCTERMS.W3CDTF/DCTERMS.available">2025-12-19</meta:user-defined>
    <meta:user-defined meta:name="DCTERMS.W3CDTF/OVERHEIDop.jaargang">2025</meta:user-defined>
    <meta:user-defined meta:name="OVERHEIDop.publicationIssue">551122</meta:user-defined>
    <meta:user-defined meta:name="OVERHEIDop.betreftRegeling">CVDR750561_1</meta:user-defined>
    <meta:user-defined meta:name="OVERHEIDop.GmbID/DC.identifier">gmb-2025-551122</meta:user-defined>
    <meta:user-defined meta:name="xs:date/OVERHEIDop.startdatum">2026-01-01</meta:user-defined>
    <meta:user-defined meta:name="OVERHEIDop.versieInformatie"/>
  </office:meta>
</office:document-meta>
</file>