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cklenburglaan 34 3062 BK Rotterdam, het kappen van 2 bomen, Z2025-0087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2-10-2025, Bomen kappen, Mecklenburglaan 34 3062BK R</text:p>
            <text:p text:style-name="common-al">Het betreft het kappen van 2 bomen.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1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790</meta:user-defined>
    <meta:user-defined meta:name="DCTERMS.abstract">Bomen kap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cklenburglaan 34 3062 BK Rotterdam, het kappen van 2 bomen, Z2025-008790</meta:user-defined>
    <meta:user-defined meta:name="DCTERMS.W3CDTF/DCTERMS.available">2025-12-17</meta:user-defined>
    <meta:user-defined meta:name="DCTERMS.W3CDTF/OVERHEIDop.jaargang">2025</meta:user-defined>
    <meta:user-defined meta:name="OVERHEIDop.externeBijlage">situatietekening_bomen_v7.png|exb-2025-46463</meta:user-defined>
    <meta:user-defined meta:name="OVERHEIDop.publicationIssue">551121</meta:user-defined>
    <meta:user-defined meta:name="OVERHEIDop.GmbID/DC.identifier">gmb-2025-551121</meta:user-defined>
    <meta:user-defined meta:name="OVERHEIDop.versieInformatie"/>
  </office:meta>
</office:document-meta>
</file>