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8-1-1">
      <style:table-column-properties/>
    </style:style>
    <style:style style:family="table-column" style:parent-style-name="colspec" style:name="id1-3-2-2-14-78-1-2">
      <style:table-column-properties/>
    </style:style>
    <style:style style:family="table-column" style:parent-style-name="colspec" style:name="id1-3-2-2-14-78-1-3">
      <style:table-column-properties/>
    </style:style>
    <style:style style:family="table-column" style:parent-style-name="colspec" style:name="id1-3-2-2-14-81-1-1">
      <style:table-column-properties/>
    </style:style>
    <style:style style:family="table-column" style:parent-style-name="colspec" style:name="id1-3-2-2-14-81-1-2">
      <style:table-column-properties/>
    </style:style>
    <style:style style:family="table-column" style:parent-style-name="colspec" style:name="id1-3-2-2-14-81-1-3">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5-1-3">
      <style:table-column-properties/>
    </style:style>
    <style:style style:family="table-column" style:parent-style-name="colspec" style:name="id1-3-2-2-14-88-1-1">
      <style:table-column-properties/>
    </style:style>
    <style:style style:family="table-column" style:parent-style-name="colspec" style:name="id1-3-2-2-14-88-1-2">
      <style:table-column-properties/>
    </style:style>
    <style:style style:family="table-column" style:parent-style-name="colspec" style:name="id1-3-2-2-14-88-1-3">
      <style:table-column-properties/>
    </style:style>
    <style:style style:family="table-column" style:parent-style-name="colspec" style:name="id1-3-2-2-14-91-1-1">
      <style:table-column-properties/>
    </style:style>
    <style:style style:family="table-column" style:parent-style-name="colspec" style:name="id1-3-2-2-14-91-1-2">
      <style:table-column-properties/>
    </style:style>
    <style:style style:family="table-column" style:parent-style-name="colspec" style:name="id1-3-2-2-14-91-1-3">
      <style:table-column-properties/>
    </style: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5-1-1">
      <style:table-column-properties/>
    </style:style>
    <style:style style:family="table-column" style:parent-style-name="colspec" style:name="id1-3-2-2-14-95-1-2">
      <style:table-column-properties/>
    </style:style>
    <style:style style:family="table-column" style:parent-style-name="colspec" style:name="id1-3-2-2-14-95-1-3">
      <style:table-column-properties/>
    </style:style>
    <style:style style:family="table-column" style:parent-style-name="colspec" style:name="id1-3-2-2-14-98-1-1">
      <style:table-column-properties/>
    </style:style>
    <style:style style:family="table-column" style:parent-style-name="colspec" style:name="id1-3-2-2-14-98-1-2">
      <style:table-column-properties/>
    </style:style>
    <style:style style:family="table-column" style:parent-style-name="colspec" style:name="id1-3-2-2-14-98-1-3">
      <style:table-column-properties/>
    </style:style>
    <style:style style:family="table-column" style:parent-style-name="colspec" style:name="id1-3-2-2-14-100-1-1">
      <style:table-column-properties/>
    </style:style>
    <style:style style:family="table-column" style:parent-style-name="colspec" style:name="id1-3-2-2-14-100-1-2">
      <style:table-column-properties/>
    </style:style>
    <style:style style:family="table-column" style:parent-style-name="colspec" style:name="id1-3-2-2-14-100-1-3">
      <style:table-column-properties/>
    </style:style>
  </office:automatic-styles>
  <office:body>
    <office:text>
      <text:p text:style-name="new_page_staatscourant"/>
      <text:p text:style-name="single-kop-titel">VERORDENING OP DE HEFFING EN DE INVORDERING VAN PRECARIOBELASTING VLISSINGEN 2026 </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 van 7 oktober 2025</text:p>
            <text:p text:style-name="al">gelet op artikel 228 van de Gemeentewet;</text:p>
            <text:p text:style-name="al"/>
            <text:p text:style-name="al">besluit vast te stellen de volgende verordening:</text:p>
            <text:p text:style-name="al">
            <text:span text:style-name="nadrukvet">Verodening op de heffing en de invordering van precariobelasting Vlissingen 2026</text:span>
          </text:p>
            <text:p text:style-name="al">______________________________________________________________________________________________________________________________________________________________________________________________________________________</text:p>
            <text:p text:style-name="al"/>
          </text:section>
        </text:section>
        <text:section text:name="regeling-tekst_id1-3-2-2" text:style-name="regeling-tekst">
          <text:section text:name="artikel_id1-3-2-2-1" text:style-name="artikel">
            <text:p text:style-name="artikel_kop_titel"><text:span text:style-name="artikel_kop_label"> Artikel 1. Definities </text:span> </text:p>
            <text:p text:style-name="al">In deze verordening wordt verstaan onder: </text:p>
            <text:list text:style-name="id1-3-2-2-1-3">
              <text:list-item text:style-override="id1-3-2-2-1-3-1">
                <text:number>-</text:number>
                <text:p text:style-name="al">dag: periode van 24 uren, aanvangend om 00:00 uur, of een gedeelte daarvan; </text:p>
              </text:list-item>
              <text:list-item text:style-override="id1-3-2-2-1-3-2">
                <text:number>-</text:number>
                <text:p text:style-name="al">jaar: een kalenderjaar; </text:p>
              </text:list-item>
              <text:list-item text:style-override="id1-3-2-2-1-3-3">
                <text:number>-</text:number>
                <text:p text:style-name="al">maand: een kalendermaand; </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 </text:p>
              </text:list-item>
              <text:list-item text:style-override="id1-3-2-2-1-3-6">
                <text:number>-</text:number>
                <text:p text:style-name="al">terras: gedeelte van het trottoir of speciaal aangelegd platform voor een café, lunchroom, cafetaria, hotel en/of restaurant, met tafels, stoelen en/of andere zitplaatsen, bedoeld voor consumptie. </text:p>
                <text:p text:style-name="al"/>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van het eerste lid geldt da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p text:style-name="al"/>
              </text:list-item>
            </text:list>
          </text:section>
          <text:section text:name="artikel_id1-3-2-2-4" text:style-name="artikel">
            <text:p text:style-name="artikel_kop_titel"><text:span text:style-name="artikel_kop_label">Artikel</text:span> <text:span text:style-name="artikel_kop_nr">4. </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
            <text:list text:style-name="id1-3-2-2-4-4">
              <text:list-item text:style-override="id1-3-2-2-4-4-1">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item text:style-override="id1-3-2-2-4-4-2">
                <text:number>c.</text:number>
                <text:p text:style-name="al">voorwerpen welke ingevolge een wettelijk voorschrift moeten worden gedoogd; </text:p>
              </text:list-item>
              <text:list-item text:style-override="id1-3-2-2-4-4-3">
                <text:number>d.</text:number>
                <text:p text:style-name="al">deuren, welke krachtens een wettelijk voorschrift naar buiten moeten openslaan; </text:p>
              </text:list-item>
              <text:list-item text:style-override="id1-3-2-2-4-4-4">
                <text:number>e.</text:number>
                <text:p text:style-name="al">brievenbussen en telefooncellen; </text:p>
              </text:list-item>
              <text:list-item text:style-override="id1-3-2-2-4-4-5">
                <text:number>f.</text:number>
                <text:p text:style-name="al">balkons, erkers, luifels (mits deze niet voor reclame dienen), dakgoten; </text:p>
              </text:list-item>
              <text:list-item text:style-override="id1-3-2-2-4-4-6">
                <text:number>g.</text:number>
                <text:p text:style-name="al">afvoerbuizen van hemelwater, welke aan een gebouw zijn aangebracht en niet meer dan 0,15 meter buiten de gevel uitsteken; </text:p>
              </text:list-item>
              <text:list-item text:style-override="id1-3-2-2-4-4-7">
                <text:number>h.</text:number>
                <text:p text:style-name="al">buizen in de grond, tot lozing van afval- of hemelwater op de gemeentelijke riolering; </text:p>
              </text:list-item>
              <text:list-item text:style-override="id1-3-2-2-4-4-8">
                <text:number>i.</text:number>
                <text:p text:style-name="al">bloemen- of plantenbakken; </text:p>
              </text:list-item>
              <text:list-item text:style-override="id1-3-2-2-4-4-9">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4-10">
                <text:number>k.</text:number>
                <text:p text:style-name="al">voorwerpen op de openbare weg en wegafsluiting van minder dan 50 meter bij kleinschalige niet-commerciële buurtactiviteiten; </text:p>
              </text:list-item>
              <text:list-item text:style-override="id1-3-2-2-4-4-11">
                <text:number>l.</text:number>
                <text:p text:style-name="al">voorwerpen die uitsluitend ten dienste staan van de volksgezondheid voorzien of welke uitsluitend worden gebezigd voor weldadige doelen die zijn voorzien van het keurmerk van het centraal bureau fondsenwerving; </text:p>
              </text:list-item>
              <text:list-item text:style-override="id1-3-2-2-4-4-12">
                <text:number>m.</text:number>
                <text:p text:style-name="al">borden tot verhuur of verkoop van onroerende zaken waaraan deze borden zijn aangebracht; </text:p>
              </text:list-item>
              <text:list-item text:style-override="id1-3-2-2-4-4-13">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item text:style-override="id1-3-2-2-4-4-14">
                <text:number>o.</text:number>
                <text:p text:style-name="al">straatversiering, inclusief apparatuur ten behoeve van verlichting en/of geluidsweergave, mits niet permanent aangebracht en geen commerciële reclame of soortgelijke aanduidingen bevattend; </text:p>
              </text:list-item>
              <text:list-item text:style-override="id1-3-2-2-4-4-15">
                <text:number>p.</text:number>
                <text:p text:style-name="al">borden, palen en dergelijke die in verband met de verkiezingen van publiekrechtelijke lichamen zijn aangebracht; </text:p>
              </text:list-item>
              <text:list-item text:style-override="id1-3-2-2-4-4-16">
                <text:number>q.</text:number>
                <text:p text:style-name="al">oplaadpunten voor elektronische voertuigen.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tarieven opgenomen in de bij deze verordening behorende tarieventabel, met inachtneming van het overige in deze verordening bepaalde. </text:p>
            <text:p text:style-name="al"/>
          </text:section>
          <text:section text:name="artikel_id1-3-2-2-6" text:style-name="artikel">
            <text:p text:style-name="artikel_kop_titel"><text:span text:style-name="artikel_kop_label">Artikel</text:span> <text:span text:style-name="artikel_kop_nr">6. </text:span>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text:a xlink:href="http://modelverordeningen.sdu.nl/model/regelingen/ModelverordeningSPprecariobelasting#artikelSP1SPbegripsomschrijvingen" xlink:type="simple">artikel 6 lid 1</text:a> wordt voor de berekening van de precariobelasting: </text:p>
              </text:list-item>
            </text:list>
            <text:list text:style-name="id1-3-2-2-6-3">
              <text:list-item text:style-override="id1-3-2-2-6-3-1">
                <text:number/>
                <text:p text:style-name="al">a. indien in de tarieventabel voor een voorwerp wel een weektarief, maar geen dagtarief is opgenomen, een gedeelte van een week gelijkgesteld met een week;</text:p>
              </text:list-item>
            </text:list>
            <text:list text:style-name="id1-3-2-2-6-4">
              <text:list-item text:style-override="id1-3-2-2-6-4-1">
                <text:number/>
                <text:p text:style-name="al">b. indien in de tarieventabel voor een voorwerp wel een maandtarief, maar geen dag- of weektarief is opgenomen, een gedeelte van een maand gelijkgesteld met een maand. </text:p>
              </text:list-item>
            </text:list>
            <text:list text:style-name="id1-3-2-2-6-5">
              <text:list-item text:style-override="id1-3-2-2-6-5-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 7. </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 8. </text:span> Wijze van heffing</text:p>
            <text:list text:style-name="id1-3-2-2-8-2">
              <text:list-item text:style-override="id1-3-2-2-8-2-1">
                <text:number>1.</text:number>
                <text:p text:style-name="al">De precariobelasting wordt geheven bij wege van aanslag.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
            <text:list text:style-name="id1-3-2-2-9-3">
              <text:list-item text:style-override="id1-3-2-2-9-3-1">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 </text:span> Termijnen van betaling </text:p>
            <text:list text:style-name="id1-3-2-2-10-2">
              <text:list-item text:style-override="id1-3-2-2-10-2-1">
                <text:number>1.</text:number>
                <text:p text:style-name="al">In afwijking van artikel 9, eerste lid, van de Invorderingswet 1990 moet de aanslag worden betaald uiterlijk op de laatste dag van de maand volgend op de maand die in de dagtekening van het aanslagbiljet is vermeld. </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item text:style-override="id1-3-2-2-10-2-3">
                <text:number>3.</text:number>
                <text:p text:style-name="al">Indien het totaal te betalen bedrag zoals vermeld op het aanslagbiljet € 50,00 of minder bedraagt, wordt dit bedrag in afwijking van lid 2 van dit artikel in één termijn afgeschreven één maand na dagtekening van het aanslagbiljet.</text:p>
              </text:list-item>
              <text:list-item text:style-override="id1-3-2-2-10-2-4">
                <text:number>4.</text:number>
                <text:p text:style-name="al">De gevorderde bedragen als bedoeld in artikel 8, tweede lid, moeten worden betaald binnen 30 dagen na de dagtekening van de schriftelijke kennisgeving. </text:p>
              </text:list-item>
              <text:list-item text:style-override="id1-3-2-2-10-2-5">
                <text:number>5.</text:number>
                <text:p text:style-name="al">De <text:a xlink:href="http://wetten.overheid.nl/cgi-bin/deeplink/law1/title=Algemene%20termijnenwet" xlink:type="simple">Algemene termijnenwet</text:a>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Vlissingen 2025, laatstelijk gewijzigd bij raadsbesluit van 14 nov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 Artikel 14. Citeertitel</text:span> </text:p>
            <text:p text:style-name="al">Deze verordening wordt aangehaald als: Verordening precariobelasting Vlissingen 2026.</text:p>
            <text:p text:style-name="al"/>
            <text:p text:style-name="al">Aldus vastgesteld in de openbare raadsvergadering van 13 november 2025. </text:p>
            <text:p text:style-name="al"/>
            <text:p text:style-name="al"/>
            <text:p text:style-name="al"> de griffier,</text:p>
            <text:p text:style-name="al">Mr. F. Vermeulen</text:p>
            <text:p text:style-name="al"/>
            <text:p text:style-name="al"/>
            <text:p text:style-name="al"> de voorzitter, </text:p>
            <text:p text:style-name="al">Drs. A.R.B. van den Tillaar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vet">Tarieventabel </text:span>
              <text:span text:style-name="nadrukvet">behorende bij de</text:span> <text:span text:style-name="nadrukvet">Verordening precariobelasting Vlissingen 2026</text:span> </text:span>
          </text:p>
            <text:p text:style-name="al"/>
            <text:p text:style-name="al">
            <text:span text:style-name="nadrukvet">
              <text:span text:style-name="nadrukondlijn">Deel I Algemeen tarief precariobelasting</text:span>
            </text:span> </text:p>
            <text:p text:style-name="al"/>
            <text:section text:name="table_id1-3-2-2-14-78" text:style-name="table">
              <text:p text:style-name="table_top"/>
              <table:table table:style-name="tgroup">
                <table:table-column table:style-name="id1-3-2-2-14-78-1-1"/>
                <table:table-column table:style-name="id1-3-2-2-14-78-1-2"/>
                <table:table-column table:style-name="id1-3-2-2-14-78-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algemene tarief precariobelasting voor voorwerpen is van toepassing voor zover niet de bijzondere tarieven, zoals gemeld in hoofdstuk II van deze tarieventabel, van toepassing zij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1,52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54</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33,15</text:p>
                  </table:table-cell>
                </table:table-row>
              </table:table>
              <text:p text:style-name="table_bottom"/>
            </text:section>
            <text:p text:style-name="al">
            <text:span text:style-name="nadrukcur"/>
          </text:p>
            <text:p text:style-name="al">
            <text:span text:style-name="nadrukcur">Terrassen</text:span>
          </text:p>
            <text:section text:name="table_id1-3-2-2-14-81" text:style-name="table">
              <text:p text:style-name="table_top"/>
              <table:table table:style-name="tgroup">
                <table:table-column table:style-name="id1-3-2-2-14-81-1-1"/>
                <table:table-column table:style-name="id1-3-2-2-14-81-1-2"/>
                <table:table-column table:style-name="id1-3-2-2-14-8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werpen op, onder of boven een terras per vierkante meter per maand of een gedeelte daarvan </text:p>
                  </table:table-cell>
                  <table:table-cell table:style-name="entry" table:number-rows-spanned="1" table:number-columns-spanned="1">
                    <text:p text:style-name="table_al">€3,01</text:p>
                  </table:table-cell>
                </table:table-row>
              </table:table>
              <text:p text:style-name="table_bottom"/>
            </text:section>
            <text:p text:style-name="al"/>
            <text:p text:style-name="al">
            <text:span text:style-name="nadrukvet">
              <text:span text:style-name="nadrukondlijn">Deel II Bijzondere tarieven precariobelasting</text:span>
            </text:span>
          </text:p>
            <text:p text:style-name="al"/>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
                        <text:span text:style-name="nadrukondlijn">Bouwmaterialen, sloop-, onderhouds-, grondwerken</text:span>
                      </text:span>
                      <text:span text:style-name="nadrukvet"> en dergelijke</text:span>
                    </text:p>
                  </table:table-cell>
                  <table:table-cell table:style-name="entry" table:number-rows-spanned="1" table:number-columns-spanned="1"/>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Het tarief voor het gebruik van grond of water bestemd voor openbare diensten wordt per vierkante meter per maand berekend, waarbij de belastingplicht ingaat op de vierde dag van het gebruik.</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0 tot 30 m<text:span text:style-name="sup">2 </text:span></text:p>
                  </table:table-cell>
                  <table:table-cell table:style-name="entry" table:number-rows-spanned="1" table:number-columns-spanned="1">
                    <text:p text:style-name="table_al">€81,0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30 tot 100 m<text:span text:style-name="sup">2 </text:span></text:p>
                  </table:table-cell>
                  <table:table-cell table:style-name="entry" table:number-rows-spanned="1" table:number-columns-spanned="1">
                    <text:p text:style-name="table_al">€81,04 + € 2,70 per m<text:span text:style-name="sup">2</text:span></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 tot 1100 m<text:span text:style-name="sup">2</text:span> </text:p>
                  </table:table-cell>
                  <table:table-cell table:style-name="entry" table:number-rows-spanned="1" table:number-columns-spanned="1">
                    <text:p text:style-name="table_al">€ 270,00 + € 1,35 per m<text:span text:style-name="sup">2</text:spa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oven de 1.100 m2 </text:p>
                  </table:table-cell>
                  <table:table-cell table:style-name="entry" table:number-rows-spanned="1" table:number-columns-spanned="1">
                    <text:p text:style-name="table_al">€ 1.620,00 + 0,14 per m<text:span text:style-name="sup">2</text:span></text:p>
                  </table:table-cell>
                </table:table-row>
              </table:table>
              <text:p text:style-name="table_bottom"/>
            </text:section>
            <text:p text:style-name="al"/>
            <text:p text:style-name="al"/>
            <text:section text:name="table_id1-3-2-2-14-88" text:style-name="table">
              <text:p text:style-name="table_top"/>
              <table:table table:style-name="tgroup">
                <table:table-column table:style-name="id1-3-2-2-14-88-1-1"/>
                <table:table-column table:style-name="id1-3-2-2-14-88-1-2"/>
                <table:table-column table:style-name="id1-3-2-2-14-88-1-3"/>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met een minimum verrekening per jaar van</text:p>
                  </table:table-cell>
                  <table:table-cell table:style-name="entry" table:number-rows-spanned="1" table:number-columns-spanned="1">
                    <text:p text:style-name="table_al">€ 2,18</text:p>
                    <text:p text:style-name="table_al">€ 81,04 </text:p>
                  </table:table-cell>
                </table:table-row>
              </table:table>
              <text:p text:style-name="table_bottom"/>
            </text:section>
            <text:p text:style-name="al"/>
            <text:p text:style-name="al"/>
            <text:section text:name="table_id1-3-2-2-14-91" text:style-name="table">
              <text:p text:style-name="table_top"/>
              <table:table table:style-name="tgroup">
                <table:table-column table:style-name="id1-3-2-2-14-91-1-1"/>
                <table:table-column table:style-name="id1-3-2-2-14-91-1-2"/>
                <table:table-column table:style-name="id1-3-2-2-14-91-1-3"/>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237,14</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23,69 </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23,69</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23,69</text:p>
                  </table:table-cell>
                </table:table-row>
              </table:table>
              <text:p text:style-name="table_bottom"/>
            </text:section>
            <text:p text:style-name="al"/>
            <text:section text:name="table_id1-3-2-2-14-93" text:style-name="table">
              <text:p text:style-name="table_top"/>
              <table:table table:style-name="tgroup">
                <table:table-column table:style-name="id1-3-2-2-14-93-1-1"/>
                <table:table-column table:style-name="id1-3-2-2-14-93-1-2"/>
                <table:table-column table:style-name="id1-3-2-2-14-93-1-3"/>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voorwerp met een openbare aankondiging per jaar of gedeelte daarvan </text:p>
                    <text:p text:style-name="table_al">waarbij onder “openbare aankondiging” dezelfde betekenis wordt toegekend als bedoeld in artikel 227 van de Gemeentewet</text:p>
                  </table:table-cell>
                  <table:table-cell table:style-name="entry" table:number-rows-spanned="1" table:number-columns-spanned="1">
                    <text:p text:style-name="table_al">€ 118,55</text:p>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79,05 </text:p>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text:span text:style-name="sup">2</text:span> of gedeelte daarvan, per jaar of een gedeelte daarvan </text:p>
                  </table:table-cell>
                  <table:table-cell table:style-name="entry" table:number-rows-spanned="1" table:number-columns-spanned="1">
                    <text:p text:style-name="table_al">€ 27,66 </text:p>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19,74</text:p>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7,92</text:p>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19,74</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19,74</text:p>
                  </table:table-cell>
                </table:table-row>
              </table:table>
              <text:p text:style-name="table_bottom"/>
            </text:section>
            <text:p text:style-name="al"/>
            <text:section text:name="table_id1-3-2-2-14-95" text:style-name="table">
              <text:p text:style-name="table_top"/>
              <table:table table:style-name="tgroup">
                <table:table-column table:style-name="id1-3-2-2-14-95-1-1"/>
                <table:table-column table:style-name="id1-3-2-2-14-95-1-2"/>
                <table:table-column table:style-name="id1-3-2-2-14-95-1-3"/>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en daarna per dag </text:p>
                  </table:table-cell>
                  <table:table-cell table:style-name="entry" table:number-rows-spanned="1" table:number-columns-spanned="1">
                    <text:p text:style-name="table_al">€ 39,52</text:p>
                    <text:p text:style-name="table_al">€ 3,93</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able:table-row>
              </table:table>
              <text:p text:style-name="table_bottom"/>
            </text:section>
            <text:p text:style-name="al"/>
            <text:p text:style-name="al"/>
            <text:section text:name="table_id1-3-2-2-14-98" text:style-name="table">
              <text:p text:style-name="table_top"/>
              <table:table table:style-name="tgroup">
                <table:table-column table:style-name="id1-3-2-2-14-98-1-1"/>
                <table:table-column table:style-name="id1-3-2-2-14-98-1-2"/>
                <table:table-column table:style-name="id1-3-2-2-14-98-1-3"/>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1- tot en met 8 m<text:span text:style-name="sup">2</text:span> per dag of korter</text:p>
                    <text:p text:style-name="table_al">voor elke m<text:span text:style-name="sup">2</text:span> meer per dag of korter </text:p>
                  </table:table-cell>
                  <table:table-cell table:style-name="entry" table:number-rows-spanned="1" table:number-columns-spanned="1">
                    <text:p text:style-name="table_al">€ 20,53</text:p>
                    <text:p text:style-name="table_al">€ 3,16</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1- tot en met 8 m<text:span text:style-name="sup">2</text:span> voor 1 dag of korter per week, gedurende een kalenderjaar </text:p>
                    <text:p text:style-name="table_al">voor elke m² meer voor 1 dag of korter per week gedurende een kalenderjaar </text:p>
                  </table:table-cell>
                  <table:table-cell table:style-name="entry" table:number-rows-spanned="1" table:number-columns-spanned="1">
                    <text:p text:style-name="table_al">€ 442,62</text:p>
                    <text:p text:style-name="table_al">€ 55,32</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1- tot en met 8 m<text:span text:style-name="sup">2</text:span>  per week of korter </text:p>
                    <text:p text:style-name="table_al">voor elke m<text:span text:style-name="sup">2</text:span> meer per week of korter </text:p>
                  </table:table-cell>
                  <table:table-cell table:style-name="entry" table:number-rows-spanned="1" table:number-columns-spanned="1">
                    <text:p text:style-name="table_al">€ 55,32</text:p>
                    <text:p text:style-name="table_al">€ 7,92 </text:p>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1- tot en met 8 m<text:span text:style-name="sup">2</text:span>  per maand of korter </text:p>
                    <text:p text:style-name="table_al">voor elke m<text:span text:style-name="sup">2</text:span> meer per maand of korter </text:p>
                  </table:table-cell>
                  <table:table-cell table:style-name="entry" table:number-rows-spanned="1" table:number-columns-spanned="1">
                    <text:p text:style-name="table_al">€ 155,79</text:p>
                    <text:p text:style-name="table_al">€ 19,74</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1- tot en met 8 m<text:span text:style-name="sup">2</text:span>  per jaar </text:p>
                    <text:p text:style-name="table_al">voor elke m<text:span text:style-name="sup">2</text:span> meer per jaar </text:p>
                  </table:table-cell>
                  <table:table-cell table:style-name="entry" table:number-rows-spanned="1" table:number-columns-spanned="1">
                    <text:p text:style-name="table_al">€1.383,24</text:p>
                    <text:p text:style-name="table_al">€ 173,88</text:p>
                  </table:table-cell>
                </table:table-row>
              </table:table>
              <text:p text:style-name="table_bottom"/>
            </text:section>
            <text:p text:style-name="al"/>
            <text:section text:name="table_id1-3-2-2-14-100" text:style-name="table">
              <text:p text:style-name="table_top"/>
              <table:table table:style-name="tgroup">
                <table:table-column table:style-name="id1-3-2-2-14-100-1-1"/>
                <table:table-column table:style-name="id1-3-2-2-14-100-1-2"/>
                <table:table-column table:style-name="id1-3-2-2-14-100-1-3"/>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31,43</text:p>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125,68</text:p>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628,44</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62,86</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 188,55</text:p>
                  </table:table-cell>
                </table:table-row>
              </table:table>
              <text:p text:style-name="table_bottom"/>
            </text:section>
            <text:p text:style-name="al"/>
            <text:p text:style-name="al"/>
            <text:p text:style-name="al">Behoort bij raadsbesluit van 13 november 2025.</text:p>
            <text:p text:style-name="al"/>
            <text:p text:style-name="al"/>
            <text:p text:style-name="al">De griffier van de gemeente Vlissingen,</text:p>
            <text:p text:style-name="al">Mr. F. Vermeulen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11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Vlissingen 2026</meta:user-defined>
    <dc:language>nl</dc:language>
    <meta:user-defined meta:name="OVERHEIDop.locatietype/OVERHEIDop.gebiedsmarkering">Gemeente</meta:user-defined>
    <meta:user-defined meta:name="DC.title">VERORDENING OP DE HEFFING EN DE INVORDERING VAN PRECARIOBELASTING VLISSINGEN 2026</meta:user-defined>
    <meta:user-defined meta:name="DCTERMS.W3CDTF/DCTERMS.available">2025-12-22</meta:user-defined>
    <meta:user-defined meta:name="DCTERMS.W3CDTF/OVERHEIDop.jaargang">2025</meta:user-defined>
    <meta:user-defined meta:name="OVERHEIDop.publicationIssue">551118</meta:user-defined>
    <meta:user-defined meta:name="OVERHEIDop.betreftRegeling">CVDR750560_1</meta:user-defined>
    <meta:user-defined meta:name="xs:date/OVERHEIDop.startdatum">2026-01-01</meta:user-defined>
    <meta:user-defined meta:name="OVERHEIDop.GmbID/DC.identifier">gmb-2025-551118</meta:user-defined>
    <meta:user-defined meta:name="OVERHEIDop.versieInformatie"/>
  </office:meta>
</office:document-meta>
</file>