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Zuidergracht 14-20 3763LV Soest, uitbreiden fabriek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5 besloten om de beslistermijn voor de aanvraag met zaaknummer 1305426 voor een omgevingsvergunning voor het uitbreiden fabriekspand op locatie Zuidergracht 14-20 3763LV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511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426</meta:user-defined>
    <meta:user-defined meta:name="DCTERMS.abstract">uitbreiden fabriek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uidergracht 14-20 3763LV Soest, uitbreiden fabriekspa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13</meta:user-defined>
    <meta:user-defined meta:name="OVERHEIDop.GmbID/DC.identifier">gmb-2025-551113</meta:user-defined>
    <meta:user-defined meta:name="OVERHEIDop.versieInformatie"/>
  </office:meta>
</office:document-meta>
</file>