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een schuurwoning - De Wit`s reed 2C in Kornhorn, Grootegast (GTG00) E 3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5 december 2025 een besluit genomen op de aanvraag met zaaknummer 2025014676 voor het bouwen van een schuurwoning op locatie De Wit`s reed 2C in Kornhorn, Grootegast (GTG00) E 3020. De vergunning is verleend. </text:p>
            <text:p text:style-name="common-al">Het besluit betreft de volgende onderdel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5111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11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11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014676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Besluit op aanvraag: Omgevingsvergunning (regulier) voor het bouwen van een schuurwoning - De Wit`s reed 2C in Kornhorn, Grootegast (GTG00) E 3020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111</meta:user-defined>
    <meta:user-defined meta:name="OVERHEIDop.GmbID/DC.identifier">gmb-2025-551111</meta:user-defined>
    <meta:user-defined meta:name="OVERHEIDop.versieInformatie"/>
  </office:meta>
</office:document-meta>
</file>